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ngsana New1" svg:font-family="'Angsana New'"/>
    <style:font-face style:name="Courier New" svg:font-family="'Courier New'" style:font-family-generic="modern"/>
    <style:font-face style:name="Courier New1"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ngsana New" svg:font-family="'Angsana New'" style:font-family-generic="system" style:font-pitch="variable"/>
    <style:font-face style:name="HG 明朝L Sun" svg:font-family="'HG 明朝L Sun'" style:font-family-generic="system" style:font-pitch="variable"/>
  </office:font-face-decls>
  <office:automatic-styles>
    <style:style style:name="Tabla1" style:family="table">
      <style:table-properties style:width="15.575cm" table:align="left" style:writing-mode="lr-tb"/>
    </style:style>
    <style:style style:name="Tabla1.A" style:family="table-column">
      <style:table-column-properties style:column-width="2.963cm"/>
    </style:style>
    <style:style style:name="Tabla1.B" style:family="table-column">
      <style:table-column-properties style:column-width="12.612cm"/>
    </style:style>
    <style:style style:name="Tabla1.1" style:family="table-row">
      <style:table-row-properties style:keep-together="true"/>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style style:name="P2" style:family="paragraph" style:parent-style-name="Standard">
      <style:text-properties style:font-name="Arial Narrow" fo:language="es" fo:country="ES"/>
    </style:style>
    <style:style style:name="P3" style:family="paragraph" style:parent-style-name="Standard">
      <style:text-properties fo:color="#000000" style:font-name="Arial Narrow" fo:font-weight="bold" style:font-weight-asian="bold" style:font-weight-complex="bold"/>
    </style:style>
    <style:style style:name="P4" style:family="paragraph" style:parent-style-name="Standard">
      <style:text-properties style:font-name="Arial Narrow" fo:language="es" fo:country="ES" fo:font-weight="bold" style:font-weight-asian="bold"/>
    </style:style>
    <style:style style:name="P5" style:family="paragraph" style:parent-style-name="Standard">
      <style:paragraph-properties fo:margin-top="0cm" fo:margin-bottom="0.212cm"/>
    </style:style>
    <style:style style:name="P6" style:family="paragraph" style:parent-style-name="Standard">
      <style:paragraph-properties fo:margin-top="0cm" fo:margin-bottom="0.212cm" fo:text-align="justify" style:justify-single-word="false"/>
      <style:text-properties style:font-name="Arial Narrow"/>
    </style:style>
    <style:style style:name="P7" style:family="paragraph" style:parent-style-name="Standard">
      <style:paragraph-properties fo:margin-top="0cm" fo:margin-bottom="0.212cm" fo:text-align="justify" style:justify-single-word="false"/>
    </style:style>
    <style:style style:name="P8" style:family="paragraph" style:parent-style-name="Standard">
      <style:paragraph-properties fo:margin-top="0cm" fo:margin-bottom="0.212cm" fo:text-align="justify" style:justify-single-word="false"/>
      <style:text-properties style:font-name="Arial Narrow" fo:font-weight="bold" style:font-weight-asian="bold"/>
    </style:style>
    <style:style style:name="P9" style:family="paragraph" style:parent-style-name="Standard" style:list-style-name="WW8Num2">
      <style:paragraph-properties fo:margin-left="0cm" fo:margin-right="0cm" fo:margin-top="0cm" fo:margin-bottom="0.212cm" fo:text-align="justify" style:justify-single-word="false" fo:text-indent="0cm" style:auto-text-indent="false">
        <style:tab-stops>
          <style:tab-stop style:position="0.635cm"/>
        </style:tab-stops>
      </style:paragraph-properties>
    </style:style>
    <style:style style:name="P10" style:family="paragraph" style:parent-style-name="Standard" style:list-style-name="WW8Num2">
      <style:paragraph-properties fo:margin-left="0cm" fo:margin-right="0cm" fo:margin-top="0cm" fo:margin-bottom="0.423cm" fo:text-align="justify" style:justify-single-word="false" fo:text-indent="0cm" style:auto-text-indent="false">
        <style:tab-stops>
          <style:tab-stop style:position="0.635cm"/>
        </style:tab-stops>
      </style:paragraph-properties>
    </style:style>
    <style:style style:name="P11" style:family="paragraph" style:parent-style-name="Standard">
      <style:paragraph-properties fo:margin-left="0.423cm" fo:margin-right="0cm" fo:margin-top="0cm" fo:margin-bottom="0.423cm" fo:text-align="justify" style:justify-single-word="false" fo:text-indent="0cm" style:auto-text-indent="false"/>
    </style:style>
    <style:style style:name="P12" style:family="paragraph" style:parent-style-name="Standard">
      <style:paragraph-properties fo:margin-top="0cm" fo:margin-bottom="0.212cm" fo:text-align="justify" style:justify-single-word="false">
        <style:tab-stops>
          <style:tab-stop style:position="11.748cm"/>
        </style:tab-stops>
      </style:paragraph-properties>
    </style:style>
    <style:style style:name="P13" style:family="paragraph" style:parent-style-name="Standard">
      <style:paragraph-properties fo:margin-left="0.42cm" fo:margin-right="0cm" fo:margin-top="0cm" fo:margin-bottom="0.635cm" fo:text-align="justify" style:justify-single-word="false" fo:text-indent="0cm" style:auto-text-indent="false"/>
    </style:style>
    <style:style style:name="P14" style:family="paragraph" style:parent-style-name="Footnote">
      <style:paragraph-properties fo:text-align="justify" style:justify-single-word="false"/>
    </style:style>
    <style:style style:name="P15" style:family="paragraph" style:parent-style-name="Standard">
      <style:paragraph-properties fo:margin-left="0.423cm" fo:margin-right="0cm" fo:margin-top="0cm" fo:margin-bottom="0.212cm" fo:text-align="justify" style:justify-single-word="false" fo:text-indent="0cm" style:auto-text-indent="false" style:text-autospace="none"/>
    </style:style>
    <style:style style:name="P16" style:family="paragraph" style:parent-style-name="Standard">
      <style:paragraph-properties fo:margin-top="0cm" fo:margin-bottom="0.212cm" fo:text-align="justify" style:justify-single-word="false" style:text-autospace="none"/>
    </style:style>
    <style:style style:name="P17" style:family="paragraph" style:parent-style-name="Normal_20__28_Web_29_">
      <style:paragraph-properties fo:margin-top="0cm" fo:margin-bottom="0cm" fo:text-align="justify" style:justify-single-word="false"/>
    </style:style>
    <style:style style:name="P18" style:family="paragraph" style:parent-style-name="Standard">
      <style:paragraph-properties fo:margin-left="0.42cm" fo:margin-right="0cm" fo:margin-top="0cm" fo:margin-bottom="0.212cm" fo:text-align="justify" style:justify-single-word="false" fo:text-indent="0cm" style:auto-text-indent="false"/>
    </style:style>
    <style:style style:name="P19" style:family="paragraph" style:parent-style-name="Standard">
      <style:paragraph-properties fo:margin-left="0.42cm" fo:margin-right="0cm" fo:margin-top="0cm" fo:margin-bottom="0.423cm" fo:text-align="justify" style:justify-single-word="false" fo:text-indent="0cm" style:auto-text-indent="false"/>
    </style:style>
    <style:style style:name="P20" style:family="paragraph" style:parent-style-name="Standard">
      <style:paragraph-properties fo:margin-left="0.423cm" fo:margin-right="0cm" fo:margin-top="0cm" fo:margin-bottom="0.212cm" fo:text-align="justify" style:justify-single-word="false" fo:text-indent="0cm" style:auto-text-indent="false"/>
    </style:style>
    <style:style style:name="P21" style:family="paragraph" style:parent-style-name="Standard">
      <style:paragraph-properties fo:margin-left="0.423cm" fo:margin-right="0cm" fo:margin-top="0cm" fo:margin-bottom="0.212cm" fo:text-align="justify" style:justify-single-word="false" fo:text-indent="0cm" style:auto-text-indent="false">
        <style:tab-stops>
          <style:tab-stop style:position="0.423cm"/>
        </style:tab-stops>
      </style:paragraph-properties>
      <style:text-properties style:font-name="Arial Narrow" fo:font-style="italic" fo:font-weight="bold" style:font-style-asian="italic" style:font-weight-asian="bold"/>
    </style:style>
    <style:style style:name="P22" style:family="paragraph" style:parent-style-name="Standard">
      <style:paragraph-properties fo:margin-left="0.423cm" fo:margin-right="0cm" fo:margin-top="0cm" fo:margin-bottom="0.212cm" fo:text-align="justify" style:justify-single-word="false" fo:text-indent="0cm" style:auto-text-indent="false">
        <style:tab-stops>
          <style:tab-stop style:position="0.212cm"/>
          <style:tab-stop style:position="0.423cm"/>
        </style:tab-stops>
      </style:paragraph-properties>
    </style:style>
    <style:style style:name="P23" style:family="paragraph" style:parent-style-name="Standard">
      <style:paragraph-properties fo:margin-left="0.423cm" fo:margin-right="0cm" fo:margin-top="0cm" fo:margin-bottom="0.212cm" fo:text-align="justify" style:justify-single-word="false" fo:text-indent="0cm" style:auto-text-indent="false">
        <style:tab-stops>
          <style:tab-stop style:position="-0.106cm"/>
          <style:tab-stop style:position="0.212cm"/>
          <style:tab-stop style:position="0.423cm"/>
        </style:tab-stops>
      </style:paragraph-properties>
      <style:text-properties style:font-name="Arial Narrow" fo:font-style="italic" style:font-style-asian="italic"/>
    </style:style>
    <style:style style:name="P24" style:family="paragraph" style:parent-style-name="Standard" style:list-style-name="WW8Num7">
      <style:paragraph-properties fo:margin-left="0cm" fo:margin-right="0cm" fo:margin-top="0cm" fo:margin-bottom="0.212cm" fo:text-align="justify" style:justify-single-word="false" fo:text-indent="0cm" style:auto-text-indent="false">
        <style:tab-stops>
          <style:tab-stop style:position="0.423cm"/>
          <style:tab-stop style:position="0.847cm"/>
        </style:tab-stops>
      </style:paragraph-properties>
      <style:text-properties style:font-name="Arial Narrow" fo:font-style="italic" style:font-style-asian="italic"/>
    </style:style>
    <style:style style:name="P25" style:family="paragraph" style:parent-style-name="Standard" style:list-style-name="WW8Num7">
      <style:paragraph-properties fo:margin-left="-0.004cm" fo:margin-right="0cm" fo:margin-top="0cm" fo:margin-bottom="0.423cm" fo:text-align="justify" style:justify-single-word="false" fo:text-indent="0cm" style:auto-text-indent="false">
        <style:tab-stops>
          <style:tab-stop style:position="0.639cm"/>
          <style:tab-stop style:position="0.85cm"/>
        </style:tab-stops>
      </style:paragraph-properties>
      <style:text-properties style:font-name="Arial Narrow" fo:font-style="italic" style:font-style-asian="italic"/>
    </style:style>
    <style:style style:name="P26" style:family="paragraph" style:parent-style-name="Standard">
      <style:paragraph-properties fo:margin-top="0cm" fo:margin-bottom="0.423cm" fo:text-align="justify" style:justify-single-word="false">
        <style:tab-stops>
          <style:tab-stop style:position="0.635cm"/>
          <style:tab-stop style:position="0.847cm"/>
        </style:tab-stops>
      </style:paragraph-properties>
    </style:style>
    <style:style style:name="P27" style:family="paragraph" style:parent-style-name="Standard">
      <style:paragraph-properties fo:margin-top="0cm" fo:margin-bottom="0.423cm" fo:text-align="justify" style:justify-single-word="false"/>
    </style:style>
    <style:style style:name="P28" style:family="paragraph" style:parent-style-name="Standard">
      <style:paragraph-properties fo:margin-top="0cm" fo:margin-bottom="0.212cm" fo:text-align="justify" style:justify-single-word="false" fo:padding-left="0cm" fo:padding-right="0.141cm" fo:padding-top="0.035cm" fo:padding-bottom="0.035cm" fo:border="0.018cm solid #000000"/>
    </style:style>
    <style:style style:name="P29" style:family="paragraph" style:parent-style-name="Normal_20__28_Web_29_">
      <style:paragraph-properties fo:margin-top="0cm" fo:margin-bottom="0.423cm" fo:text-align="justify" style:justify-single-word="false"/>
      <style:text-properties style:font-name="Arial Narrow"/>
    </style:style>
    <style:style style:name="P30" style:family="paragraph" style:parent-style-name="Normal_20__28_Web_29_">
      <style:paragraph-properties fo:margin-top="0cm" fo:margin-bottom="0.423cm" fo:text-align="justify" style:justify-single-word="false"/>
    </style:style>
    <style:style style:name="P31" style:family="paragraph" style:parent-style-name="Standard">
      <style:paragraph-properties fo:margin-top="0.423cm" fo:margin-bottom="0.212cm" fo:text-align="justify" style:justify-single-word="false">
        <style:tab-stops>
          <style:tab-stop style:position="0cm"/>
        </style:tab-stops>
      </style:paragraph-properties>
    </style:style>
    <style:style style:name="P32" style:family="paragraph" style:parent-style-name="Standard" style:list-style-name="WW8Num11">
      <style:paragraph-properties fo:margin-left="-0.423cm" fo:margin-right="0cm" fo:margin-top="0cm" fo:margin-bottom="0.212cm" fo:text-align="justify" style:justify-single-word="false" fo:text-indent="0cm" style:auto-text-indent="false">
        <style:tab-stops>
          <style:tab-stop style:position="1.058cm"/>
        </style:tab-stops>
      </style:paragraph-properties>
    </style:style>
    <style:style style:name="P33" style:family="paragraph" style:parent-style-name="Standard" style:list-style-name="WW8Num11">
      <style:paragraph-properties fo:margin-left="-0.423cm" fo:margin-right="0cm" fo:margin-top="0cm" fo:margin-bottom="0.212cm" fo:text-align="justify" style:justify-single-word="false" fo:text-indent="0cm" style:auto-text-indent="false">
        <style:tab-stops>
          <style:tab-stop style:position="1.058cm"/>
        </style:tab-stops>
      </style:paragraph-properties>
      <style:text-properties style:font-name="Arial Narrow"/>
    </style:style>
    <style:style style:name="P34" style:family="paragraph" style:parent-style-name="Standard">
      <style:paragraph-properties fo:margin-top="0cm" fo:margin-bottom="0.212cm" fo:text-align="justify" style:justify-single-word="false">
        <style:tab-stops>
          <style:tab-stop style:position="0cm"/>
        </style:tab-stops>
      </style:paragraph-properties>
    </style:style>
    <style:style style:name="P35" style:family="paragraph" style:parent-style-name="Normal_20__28_Web_29_" style:list-style-name="WW8Num8">
      <style:paragraph-properties fo:margin-left="0cm" fo:margin-right="0cm" fo:margin-top="0cm" fo:margin-bottom="0.212cm" fo:text-align="justify" style:justify-single-word="false" fo:text-indent="0cm" style:auto-text-indent="false">
        <style:tab-stops>
          <style:tab-stop style:position="0.423cm"/>
        </style:tab-stops>
      </style:paragraph-properties>
    </style:style>
    <style:style style:name="P36" style:family="paragraph" style:parent-style-name="Normal_20__28_Web_29_" style:list-style-name="WW8Num8">
      <style:paragraph-properties fo:margin-left="0cm" fo:margin-right="0cm" fo:margin-top="0cm" fo:margin-bottom="0.423cm" fo:text-align="justify" style:justify-single-word="false" fo:text-indent="0cm" style:auto-text-indent="false">
        <style:tab-stops>
          <style:tab-stop style:position="0.423cm"/>
        </style:tab-stops>
      </style:paragraph-properties>
      <style:text-properties style:font-name="Arial Narrow" style:font-weight-complex="bold"/>
    </style:style>
    <style:style style:name="P37" style:family="paragraph" style:parent-style-name="hora">
      <style:paragraph-properties fo:text-align="justify" style:justify-single-word="false"/>
    </style:style>
    <style:style style:name="P38" style:family="paragraph" style:parent-style-name="Standard">
      <style:paragraph-properties fo:margin-top="0cm" fo:margin-bottom="0.212cm" fo:text-align="justify" style:justify-single-word="false"/>
      <style:text-properties fo:font-size="9pt" fo:font-style="italic" style:font-size-asian="9pt" style:font-style-asian="italic" style:font-size-complex="9pt"/>
    </style:style>
    <style:style style:name="P39" style:family="paragraph" style:parent-style-name="Standard">
      <style:paragraph-properties fo:margin-top="0cm" fo:margin-bottom="0.423cm" fo:text-align="justify" style:justify-single-word="false">
        <style:tab-stops>
          <style:tab-stop style:position="0cm"/>
        </style:tab-stops>
      </style:paragraph-properties>
    </style:style>
    <style:style style:name="P40" style:family="paragraph" style:parent-style-name="Standard" style:list-style-name="WW8Num17">
      <style:paragraph-properties fo:margin-left="-0.635cm" fo:margin-right="0cm" fo:margin-top="0cm" fo:margin-bottom="0.212cm" fo:text-align="justify" style:justify-single-word="false" fo:text-indent="0cm" style:auto-text-indent="false">
        <style:tab-stops>
          <style:tab-stop style:position="0.635cm"/>
          <style:tab-stop style:position="1.058cm"/>
        </style:tab-stops>
      </style:paragraph-properties>
    </style:style>
    <style:style style:name="P41" style:family="paragraph" style:parent-style-name="Standard" style:list-style-name="WW8Num17">
      <style:paragraph-properties fo:margin-left="-0.635cm" fo:margin-right="0cm" fo:margin-top="0cm" fo:margin-bottom="0.212cm" fo:text-align="justify" style:justify-single-word="false" fo:text-indent="0cm" style:auto-text-indent="false">
        <style:tab-stops>
          <style:tab-stop style:position="0.635cm"/>
          <style:tab-stop style:position="1.058cm"/>
          <style:tab-stop style:position="14.817cm"/>
        </style:tab-stops>
      </style:paragraph-properties>
    </style:style>
    <style:style style:name="P42" style:family="paragraph" style:parent-style-name="Standard" style:list-style-name="WW8Num17">
      <style:paragraph-properties fo:margin-left="-0.635cm" fo:margin-right="0cm" fo:margin-top="0cm" fo:margin-bottom="0.212cm" fo:text-align="justify" style:justify-single-word="false" fo:text-indent="0cm" style:auto-text-indent="false">
        <style:tab-stops>
          <style:tab-stop style:position="0.635cm"/>
          <style:tab-stop style:position="1.058cm"/>
          <style:tab-stop style:position="13.547cm"/>
        </style:tab-stops>
      </style:paragraph-properties>
    </style:style>
    <style:style style:name="P43" style:family="paragraph" style:parent-style-name="Standard" style:list-style-name="WW8Num17">
      <style:paragraph-properties fo:margin-left="-0.635cm" fo:margin-right="0cm" fo:margin-top="0cm" fo:margin-bottom="0.423cm" fo:text-align="justify" style:justify-single-word="false" fo:text-indent="0cm" style:auto-text-indent="false">
        <style:tab-stops>
          <style:tab-stop style:position="1.058cm"/>
        </style:tab-stops>
      </style:paragraph-properties>
    </style:style>
    <style:style style:name="P44" style:family="paragraph" style:parent-style-name="Standard" style:list-style-name="WW8Num17">
      <style:paragraph-properties fo:margin-left="-0.635cm" fo:margin-right="0cm" fo:margin-top="0cm" fo:margin-bottom="0.423cm" fo:text-align="justify" style:justify-single-word="false" fo:text-indent="0cm" style:auto-text-indent="false">
        <style:tab-stops>
          <style:tab-stop style:position="0.635cm"/>
          <style:tab-stop style:position="1.058cm"/>
        </style:tab-stops>
      </style:paragraph-properties>
    </style:style>
    <style:style style:name="P45" style:family="paragraph" style:parent-style-name="Standard" style:list-style-name="WW8Num17">
      <style:paragraph-properties fo:margin-left="-0.635cm" fo:margin-right="0cm" fo:margin-top="0cm" fo:margin-bottom="0.423cm" fo:text-align="justify" style:justify-single-word="false" fo:text-indent="0cm" style:auto-text-indent="false" style:text-autospace="none">
        <style:tab-stops>
          <style:tab-stop style:position="1.058cm"/>
        </style:tab-stops>
      </style:paragraph-properties>
    </style:style>
    <style:style style:name="P46" style:family="paragraph" style:parent-style-name="Standard">
      <style:paragraph-properties fo:margin-top="0cm" fo:margin-bottom="0.212cm" fo:text-align="justify" style:justify-single-word="false">
        <style:tab-stops>
          <style:tab-stop style:position="0.423cm"/>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text-properties style:font-name="Arial Narrow" fo:font-weight="bold" style:font-weight-asian="bold"/>
    </style:style>
    <style:style style:name="P49" style:family="paragraph" style:parent-style-name="Standard">
      <style:paragraph-properties fo:text-align="justify" style:justify-single-word="false" style:snap-to-layout-grid="false"/>
      <style:text-properties style:font-name="Arial Narrow" fo:font-size="11pt" style:font-size-asian="11pt" style:font-size-complex="11pt"/>
    </style:style>
    <style:style style:name="P50" style:family="paragraph" style:parent-style-name="Standard">
      <style:paragraph-properties fo:margin-top="0.423cm" fo:margin-bottom="0.212cm" fo:text-align="justify" style:justify-single-word="false">
        <style:tab-stops>
          <style:tab-stop style:position="0.423cm"/>
        </style:tab-stops>
      </style:paragraph-properties>
    </style:style>
    <style:style style:name="P51" style:family="paragraph" style:parent-style-name="Texto_20_independiente_20_3">
      <style:paragraph-properties fo:margin-left="0cm" fo:margin-right="-0.071cm" fo:text-align="justify" style:justify-single-word="false" fo:text-indent="0cm" style:auto-text-indent="false"/>
    </style:style>
    <style:style style:name="P52" style:family="paragraph" style:parent-style-name="Standard" style:list-style-name="WW8Num15">
      <style:paragraph-properties fo:margin-left="0cm" fo:margin-right="0cm" fo:margin-top="0cm" fo:margin-bottom="0.212cm" fo:text-align="justify" style:justify-single-word="false" fo:text-indent="0cm" style:auto-text-indent="false">
        <style:tab-stops>
          <style:tab-stop style:position="0.423cm"/>
        </style:tab-stops>
      </style:paragraph-properties>
      <style:text-properties style:font-name="Arial Narrow" fo:font-style="italic" style:font-style-asian="italic"/>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fo:font-size="9pt" style:font-size-asian="9pt" style:font-size-complex="9pt"/>
    </style:style>
    <style:style style:name="P55" style:family="paragraph" style:parent-style-name="Footnote">
      <style:text-properties fo:font-size="9pt" style:font-size-asian="9pt" style:font-size-complex="9pt"/>
    </style:style>
    <style:style style:name="P56" style:family="paragraph" style:parent-style-name="Footnote">
      <style:paragraph-properties fo:text-align="justify" style:justify-single-word="false"/>
      <style:text-properties fo:font-size="9pt" style:font-size-asian="9pt" style:font-size-complex="9pt"/>
    </style:style>
    <style:style style:name="P57" style:family="paragraph" style:parent-style-name="Standard">
      <style:paragraph-properties fo:margin-top="0cm" fo:margin-bottom="0.423cm" fo:text-align="justify" style:justify-single-word="false"/>
      <style:text-properties style:font-name="Arial Narrow"/>
    </style:style>
    <style:style style:name="P58" style:family="paragraph" style:parent-style-name="Standard">
      <style:paragraph-properties fo:text-align="justify" style:justify-single-word="false"/>
      <style:text-properties style:font-name="Arial Narrow" fo:font-weight="bold" style:font-weight-asian="bold"/>
    </style:style>
    <style:style style:name="P59" style:family="paragraph" style:parent-style-name="Standard">
      <style:paragraph-properties fo:text-align="justify" style:justify-single-word="false"/>
      <style:text-properties style:font-name="Arial Narrow" fo:font-size="10pt" style:font-size-asian="10pt" style:font-size-complex="10pt"/>
    </style:style>
    <style:style style:name="P60" style:family="paragraph" style:parent-style-name="Standard">
      <style:text-properties style:font-name="Arial Narrow" fo:font-weight="bold" style:font-weight-asian="bold"/>
    </style:style>
    <style:style style:name="P61" style:family="paragraph" style:parent-style-name="Standard" style:list-style-name="WW8Num5">
      <style:paragraph-properties fo:margin-left="-0.005cm" fo:margin-right="0cm" fo:text-align="justify" style:justify-single-word="false" fo:text-indent="0cm" style:auto-text-indent="false"/>
      <style:text-properties style:font-name="Arial Narrow"/>
    </style:style>
    <style:style style:name="P62" style:family="paragraph" style:parent-style-name="Standard" style:list-style-name="WW8Num5">
      <style:paragraph-properties fo:margin-left="-0.005cm" fo:margin-right="0cm" fo:text-align="justify" style:justify-single-word="false" fo:text-indent="0cm" style:auto-text-indent="false"/>
    </style:style>
    <style:style style:name="T1" style:family="text">
      <style:text-properties style:font-name="Arial Narrow" fo:language="es" fo:country="ES"/>
    </style:style>
    <style:style style:name="T2" style:family="text">
      <style:text-properties style:font-name="Arial Narrow" fo:language="es" fo:country="ES" fo:font-weight="bold" style:font-weight-asian="bold"/>
    </style:style>
    <style:style style:name="T3" style:family="text">
      <style:text-properties style:font-name="Arial Narrow" fo:language="es" fo:country="ES" fo:font-style="italic" style:font-style-asian="italic"/>
    </style:style>
    <style:style style:name="T4" style:family="text">
      <style:text-properties style:font-name="Arial Narrow"/>
    </style:style>
    <style:style style:name="T5" style:family="text" style:parent-style-name="Footnote_20_Symbol">
      <style:text-properties style:font-name="Arial Narrow"/>
    </style:style>
    <style:style style:name="T6" style:family="text">
      <style:text-properties style:font-name="Arial Narrow" fo:font-weight="bold" style:font-weight-asian="bold"/>
    </style:style>
    <style:style style:name="T7" style:family="text">
      <style:text-properties style:font-name="Arial Narrow" style:text-underline-style="solid" style:text-underline-width="auto" style:text-underline-color="font-color"/>
    </style:style>
    <style:style style:name="T8" style:family="text">
      <style:text-properties style:font-name="Arial Narrow" fo:font-style="italic" style:font-style-asian="italic"/>
    </style:style>
    <style:style style:name="T9" style:family="text" style:parent-style-name="Footnote_20_Symbol">
      <style:text-properties style:font-name="Arial Narrow" fo:font-style="italic" style:font-style-asian="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font-style-asian="italic"/>
    </style:style>
    <style:style style:name="T12" style:family="text">
      <style:text-properties style:font-name="Arial Narrow" fo:font-style="italic" style:text-underline-style="solid" style:text-underline-width="auto" style:text-underline-color="font-color" style:font-style-asian="italic"/>
    </style:style>
    <style:style style:name="T13" style:family="text">
      <style:text-properties style:font-name="Arial Narrow" fo:language="es" fo:country="ES" style:text-underline-style="solid" style:text-underline-width="auto" style:text-underline-color="font-color"/>
    </style:style>
    <style:style style:name="T14" style:family="text">
      <style:text-properties style:font-name="Arial Narrow" fo:language="es" fo:country="ES" fo:font-style="italic" style:text-underline-style="solid" style:text-underline-width="auto" style:text-underline-color="font-color" style:font-style-asian="italic"/>
    </style:style>
    <style:style style:name="T15" style:family="text" style:parent-style-name="Footnote_20_Symbol">
      <style:text-properties style:font-name="Arial Narrow" style:text-underline-style="solid" style:text-underline-width="auto" style:text-underline-color="font-color"/>
    </style:style>
    <style:style style:name="T16" style:family="text" style:parent-style-name="Footnote_20_Symbol">
      <style:text-properties style:font-name="Arial Narrow" fo:language="es" fo:country="ES" fo:font-style="italic" fo:font-weight="bold" style:font-style-asian="italic" style:font-weight-asian="bold"/>
    </style:style>
    <style:style style:name="T17" style:family="text">
      <style:text-properties fo:font-size="10pt" style:font-size-asian="10pt" style:font-size-complex="10pt"/>
    </style:style>
    <style:style style:name="T18" style:family="text">
      <style:text-properties fo:font-size="10pt" style:font-size-asian="10pt" style:font-size-complex="10pt" style:font-weight-complex="bold"/>
    </style:style>
    <style:style style:name="T19" style:family="text">
      <style:text-properties fo:color="#39393a" fo:font-size="10pt" style:font-size-asian="10pt" style:font-size-complex="10pt"/>
    </style:style>
    <style:style style:name="T20" style:family="text">
      <style:text-properties style:font-name="Arial Narrow" fo:language="es" fo:country="ES" fo:font-style="italic" fo:font-weight="bold" style:font-style-asian="italic" style:font-weight-asian="bold"/>
    </style:style>
    <style:style style:name="T21" style:family="text" style:parent-style-name="Footnote_20_Symbol">
      <style:text-properties style:font-name="Arial Narrow" fo:language="es" fo:country="ES"/>
    </style:style>
    <style:style style:name="T22" style:family="text">
      <style:text-properties fo:font-size="9pt" style:font-size-asian="9pt" style:font-size-complex="9pt"/>
    </style:style>
    <style:style style:name="T23" style:family="text" style:parent-style-name="Internet_20_link">
      <style:text-properties fo:color="#000000" fo:font-size="9pt" style:font-size-asian="9pt" style:font-size-complex="9pt"/>
    </style:style>
    <style:style style:name="T24" style:family="text" style:parent-style-name="Internet_20_link">
      <style:text-properties fo:color="#000000" fo:font-size="10pt" style:text-underline-style="none" style:font-size-asian="10pt" style:font-size-complex="10pt"/>
    </style:style>
    <style:style style:name="T25" style:family="text" style:parent-style-name="Strong_20_Emphasis">
      <style:text-properties fo:font-size="9pt" style:font-size-asian="9pt" style:font-size-complex="9pt"/>
    </style:style>
    <style:style style:name="T26" style:family="text" style:parent-style-name="Internet_20_link">
      <style:text-properties fo:color="#000000" fo:font-size="9pt" style:text-underline-style="none" style:font-size-asian="9pt" style:font-size-complex="9pt"/>
    </style:style>
    <style:style style:name="T27" style:family="text">
      <style:text-properties style:font-name="Arial Narrow" fo:font-style="italic" fo:font-weight="bold" style:font-style-asian="italic" style:font-weight-asian="bold"/>
    </style:style>
    <style:style style:name="T28" style:family="text">
      <style:text-properties style:font-name="Arial Narrow" fo:language="es" fo:country="AR" fo:font-style="italic" style:font-style-asian="italic" style:font-weight-complex="bold"/>
    </style:style>
    <style:style style:name="T29" style:family="text" style:parent-style-name="Footnote_20_Symbol">
      <style:text-properties style:font-name="Arial Narrow" fo:language="es" fo:country="AR" fo:font-style="italic" style:font-style-asian="italic" style:font-weight-complex="bold"/>
    </style:style>
    <style:style style:name="T30" style:family="text">
      <style:text-properties style:font-name="Arial Narrow" fo:language="es" fo:country="CO"/>
    </style:style>
    <style:style style:name="T31" style:family="text" style:parent-style-name="Footnote_20_Symbol">
      <style:text-properties style:font-name="Arial Narrow" fo:font-weight="bold" style:font-weight-asian="bold"/>
    </style:style>
    <style:style style:name="T32" style:family="text">
      <style:text-properties style:font-name="Times New Roman"/>
    </style:style>
    <style:style style:name="T33" style:family="text">
      <style:text-properties style:font-name="Times New Roman" fo:font-style="italic" fo:font-weight="bold" style:font-style-asian="italic" style:font-weight-asian="bold"/>
    </style:style>
    <style:style style:name="T34" style:family="text">
      <style:text-properties style:font-name="Times New Roman" fo:font-style="italic" style:font-style-asian="italic"/>
    </style:style>
    <style:style style:name="T35" style:family="text">
      <style:text-properties fo:font-size="9pt" style:text-underline-style="solid" style:text-underline-width="auto" style:text-underline-color="font-color" style:font-size-asian="9pt" style:font-size-complex="9pt"/>
    </style:style>
    <style:style style:name="T36" style:family="text">
      <style:text-properties fo:font-size="9pt" fo:font-style="italic" style:font-size-asian="9pt" style:font-style-asian="italic" style:font-size-complex="9pt"/>
    </style:style>
    <style:style style:name="T37" style:family="text">
      <style:text-properties style:font-name="Arial Narrow" style:font-weight-complex="bold"/>
    </style:style>
    <style:style style:name="T38" style:family="text" style:parent-style-name="Footnote_20_Symbol">
      <style:text-properties style:font-name="Arial Narrow" style:font-weight-complex="bold"/>
    </style:style>
    <style:style style:name="T39" style:family="text">
      <style:text-properties style:font-name="Arial Narrow" fo:font-size="12pt" fo:language="es" fo:country="AR" fo:font-weight="bold" style:font-size-asian="12pt" style:font-weight-asian="bold" style:font-size-complex="12pt" style:font-weight-complex="bold"/>
    </style:style>
    <style:style style:name="T40" style:family="text">
      <style:text-properties style:font-name="Arial Narrow" fo:font-size="12pt" fo:language="es" fo:country="AR" style:font-size-asian="12pt" style:font-size-complex="12pt" style:font-weight-complex="bold"/>
    </style:style>
    <style:style style:name="T41" style:family="text">
      <style:text-properties style:font-name="Arial Narrow" fo:font-size="12pt" style:font-size-asian="12pt" style:font-size-complex="12pt"/>
    </style:style>
    <style:style style:name="T42" style:family="text">
      <style:text-properties style:font-name="Arial Narrow" fo:font-size="12pt" fo:font-weight="bold" style:font-size-asian="12pt" style:font-weight-asian="bold" style:font-size-complex="12pt"/>
    </style:style>
    <style:style style:name="T43" style:family="text">
      <style:text-properties style:font-name="Arial Narrow"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ogotá, D.C. 20 de marzo 2007.</text:span></text:p>
      <text:p text:style-name="P2"/>
      <text:p text:style-name="P2"/>
      <text:p text:style-name="Standard"><text:span text:style-name="T1">Senadora</text:span></text:p>
      <text:p text:style-name="P3">DILIAN FRANCISCO TORO</text:p>
      <text:p text:style-name="P2">Presidente</text:p>
      <text:p text:style-name="P4">SENADO DE LA REPUBLICA</text:p>
      <text:p text:style-name="P2">Ciudad.</text:p>
      <text:p text:style-name="P2"/>
      <text:p text:style-name="P2"/>
      <text:p text:style-name="P5"><text:span text:style-name="T2">Ref. Derecho de Petición</text:span><text:span text:style-name="T1">. TLC con USA y Acuerdo de Asociación con la Unión Europea. Tema: </text:span><text:span text:style-name="T3">propiedad intelectual sobre recursos genéticos y conocimiento tradicional</text:span><text:span text:style-name="T1">.</text:span></text:p>
      <text:p text:style-name="P6"/>
      <text:p text:style-name="P6">Respetada Senadora:</text:p>
      <text:p text:style-name="P7"><text:span text:style-name="T4">Con base en el artículo 23 de la Constitución y el hecho de haber ejercido control social a la mesa de propiedad intelectual en el tema de los recursos genéticos y conocimiento y tradicional</text:span><text:span text:style-name="T5"><text:note text:id="ftn1" text:note-class="footnote"><text:note-citation>1</text:note-citation><text:note-body><text:p text:style-name="Footnote"><text:s/>Atendiendo invitación del Ministro de Comercio, Industria y Turismo.</text:p></text:note-body></text:note></text:span><text:span text:style-name="T4">, <text:s/>pido el favor de <text:s/>atender el presente derecho de petición.</text:span></text:p>
      <text:p text:style-name="P8">I. PETICIONES.</text:p>
      <text:p text:style-name="P7"><text:span text:style-name="T4">Considerando que el Gobierno Nacional durante el tiempo que duro la negociación del TLC, no ilustró a los colombianos sobre el verdadero alcance de lo negociado en el tema de la propiedad intelectual sobre recursos genéticos y el conocimiento <text:s/>tradicional, pido:</text:span></text:p>
      <text:list text:style-name="WW8Num2">
        <text:list-item>
          <text:p text:style-name="P9"><text:span text:style-name="T4">Citar a los ministros <text:s/>del Medio Ambiente, Agricultura, Comercio Industria y Turismo <text:s/>e invitar al Instituto Humboldt (máxima autoridad técnica en el tema), Grain Internacional, <text:s/>Ambientalista en Acción, Amigos del Agua y Oxfan Internacional, <text:s/>a que se pronuncien sobre lo negociado y el contenido del presente derecho de petición. </text:span></text:p>
        </text:list-item>
        <text:list-item>
          <text:p text:style-name="P9"><text:span text:style-name="T4">Divulgar éste documento entre los congresistas.</text:span></text:p>
        </text:list-item>
        <text:list-item>
          <text:p text:style-name="P10"><text:span text:style-name="T4">Trasladar a la Contraloría General de la Republica y a la Procuraduría General de la Nación el presente documento, <text:s/>junto con las intervenciones de las personas mencionadas en <text:s/>(i).</text:span></text:p>
        </text:list-item>
      </text:list>
      <text:p text:style-name="P8">II. SUSTENTACIÓN DEL DERECHO DE PETICIÓN. </text:p>
      <text:p text:style-name="P7"><text:span text:style-name="T6">1. Responsabilidad del Congreso de la Republica</text:span><text:span text:style-name="T4">.- <text:s/>No solamente es el TLC con USA, </text:span><text:span text:style-name="T7">también se extiende <text:s/>a las bases del <text:s/>Acuerdo de Asociación con la Unión Europea</text:span><text:span text:style-name="T4">. <text:s/>Los privilegios y regalos concedidos a USA <text:s/>se tendrán que extender a la U.E.</text:span></text:p>
      <text:p text:style-name="P11"><text:span text:style-name="T8">“El Tratado de Libre Comercio entre Colombia, Perú y EE.UU y su Impacto esperado en la Relaciones Comerciales con la Unión Europea</text:span><text:span text:style-name="T9"><text:note text:id="ftn2" text:note-class="footnote"><text:note-citation>2</text:note-citation><text:note-body><text:p text:style-name="Footnote"><text:s/><text:span text:style-name="T10">RELACIONES DE COLOMBIA Y LA COMUNIDAD ANDINA CON LA UNION EUROPEA: Análisis y Recomendaciones</text:span><text:span text:style-name="T11">.</text:span> Bogota 2006, Cámara de Comercio Colombo Alemana y Fundación Konrad Adenauer.</text:p></text:note-body></text:note></text:span><text:span text:style-name="T8"> capítulo con Trato Nación Mas Favorecida. Las repercusiones de estos tratados para las economías alemana y europea dependen de los siguientes factores…a) Capitulo con Trato de la Nación Más Favorecida: Comprenden fundamentalmente los Capítulos de Servicios, incluidos servicios financieros y telecomunicaciones, y, con algunas salvedades, </text:span><text:span text:style-name="T12">de propiedad intelectual</text:span><text:span text:style-name="T8">, comercio electrónico y procedimientos aduaneros. </text:span><text:span text:style-name="T12">Todos los beneficios que Colombia concede a EE.UU. vía TLC tendrán que hacerse extensivos a terceros, incluidos a los Estados miembros de la UE.</text:span><text:span text:style-name="T8">” <text:s/></text:span><text:span text:style-name="T4">(Subrayado fuera de texto).</text:span></text:p>
      <text:p text:style-name="P7"><text:span text:style-name="T6">2.</text:span><text:span text:style-name="T4"> </text:span><text:span text:style-name="T2">El TLC <text:s/>es “todo o nada”, sin reservas.</text:span><text:span text:style-name="T1"> El Ministerio de Relaciones Exteriores mediante oficio OAJ.CAT.No. 9635 del 23 de febrero del 2007 firmado por el Jefe de la Oficina Jurídica respondió un derecho de petición relacionado con la Convención de Viena Sobre el Derecho de los Tratados. <text:s text:c="2"/></text:span></text:p>
      <text:p text:style-name="P7"><text:span text:style-name="T1">La respuesta es preocupante en la referente a la supremacía de la Constitución Colombiana sobre los tratados, pues el Gobierno dice que las reservas de que tata la Ley 32 de 1985 </text:span><text:span text:style-name="T13">no se pueden formular a los acuerdos bilaterales</text:span><text:span text:style-name="T1">, sí los textos del TLC son contrarios a la Constitución, no habrá otra salida que iniciar nuevas renegociaciones, situación casi imposible después de que el TLC o acuerdo comercial sea aprobado por el Congreso de los EE.UU. veamos las preguntas y la respuesta:</text:span></text:p>
      <text:p text:style-name="P12"><text:span text:style-name="T2">Preguntas:</text:span><text:span text:style-name="T1"> Teniendo como base la Convención de Viena sobre el derecho de los tratados, Parte I, numerales 1 y en especial el numeral 2 literales a), b), d, <text:s/>y que según nuestra Constitución la Corte Constitucional y el Congreso de la Republica son parte del Estado:</text:span></text:p>
      <text:p text:style-name="P12"><text:span text:style-name="T1">Tanto el Congreso de la Republica como la Corte Constitucional al aprobar el TLC con USA o cualquier otro TLC,</text:span><text:span text:style-name="T2"> <text:s/></text:span><text:span text:style-name="T1">¿pueden constituir reservas sobre ciertos artículos del TLC <text:s/>violatorios de la Constitución?; <text:s/>si la respuesta es afirmativa ¿cuál es su fuerza jurídica? <text:s/></text:span></text:p>
      <text:p text:style-name="P7"><text:span text:style-name="T2">Respuesta: </text:span><text:span text:style-name="T1">El Ministerio de Relaciones Exteriores con base en la trascripción de los artículos 19 y 20 de la Ley 32 de 1985, <text:s/>conceptúa:</text:span></text:p>
      <text:p text:style-name="P13"><text:span text:style-name="T3">“Ahora bien, la doctrina internacional es consistente en sostener que las reservas es una figura propia de los tratados multilaterales pues </text:span><text:span text:style-name="T14">en los tratados bilaterales no habrá lugar a formular reservas</text:span><text:span text:style-name="T3"> ya que por tratarse de una negociación de carácter bilateral, las condiciones de la negociación de se desarrollan en el plano de igualdad, en consecuencia; si debe existir una renegociación del tratado ya no seria entonces una reserva, por cuanto no seria un acto unilateral, característica fundamental de las reservas.” <text:s/>(</text:span><text:span text:style-name="T1">Subrayado fuera de texto).</text:span></text:p>
      <text:p text:style-name="P7"><text:span text:style-name="T6">3. Importancia del TLC para USA</text:span><text:span text:style-name="T4">. Para EE.UU. la verdadera razón del TLC no es la comercialización de bienes y servicios, </text:span><text:span text:style-name="T7">su verdadero interés <text:s/>pasa desapercibido, <text:s/>es nada más y nada menos que asegurar el dominio <text:s/>mundial de las patentes originadas en los recursos genéticos</text:span><text:span text:style-name="T15"><text:note text:id="ftn3" text:note-class="footnote"><text:note-citation>3</text:note-citation><text:note-body><text:p text:style-name="P14"><text:s/>Según la Biblia el único dueño de los seres vivos es Dios, pero con el TLC las multinacionales de USA quebrantaran este mandato, pues ellas serán las que tendrán capacidad de permitir el uso de seres vivos al ser las dueñas de las patentes <text:s/>sobre <text:s text:c="2"/>animales, plantas, microorganismo y partes del cuerpo humano. <text:s text:c="3"/></text:p></text:note-body></text:note></text:span><text:span text:style-name="T7"> <text:s/>y el conocimiento tradicional</text:span><text:span text:style-name="T4">, dominio que le brindara el liderazgo pleno en el <text:s/>manejo de la alimentación del mundo, <text:s/>las investigaciones sobre nuevos medicamentos útiles en <text:s/>toda clase de enfermedades <text:s/>y la evolución <text:s/>industrial del presente y futuros siglos, valga citar las industrias de <text:s/>biocombustibles</text:span><text:span text:style-name="T16"><text:note text:id="ftn4" text:note-class="footnote"><text:note-citation>4</text:note-citation><text:note-body><text:p text:style-name="P7"><text:span text:style-name="T17"><text:s/></text:span><text:span text:style-name="T18">Gira de Bush se centrará en bio-combustibles y reducción de la pobreza</text:span><text:span text:style-name="T17">: Agencia EFE. 03/05/2007 La gira por América Latina que el presidente de EEUU, George W. Bush, comenzará esta semana se centrará en medidas para reducir la pobreza mediante la promoción del etanol y otras energías alternativas, entre otras iniciativas</text:span><text:span text:style-name="T19">.</text:span></text:p></text:note-body></text:note></text:span><text:span text:style-name="T4"> y <text:s/>computadores.</text:span></text:p>
      <text:p text:style-name="P7"><text:span text:style-name="T4">El TLC ya tiene incidencia sobre programas y proyectos de investigación realizados por el Ministerio de Agricultura, el Centro Internacional de Agricultura Tropical de Palmira, CIAT, <text:s/>y la Fundación Bill &amp; Mellina Gates, sin que haya claridad sobre <text:s/>los derechos originados en la <text:s/>propiedad intelectual (patentes o certificado obtentor). <text:s/>Parece que Colombia está perdiendo <text:s text:c="2"/>la mejor oportunidad de su historia <text:s/>para salir del subdesarrollo económico, la causa, se preocupa por las hojas del TLC olvidándose de proteger la raíz. </text:span></text:p>
      <text:p text:style-name="P7"><text:span text:style-name="T4">El Ministerio de Agricultura contando con financiación <text:s/>del Banco Mundial, <text:s/>éste <text:s/>año invertirá $100.000 millones en investigar modificaciones genéticas y procedimientos de cultivo a:</text:span></text:p>
      <text:p text:style-name="P15"><text:span text:style-name="T8">A</text:span><text:span text:style-name="T3">lgodón; arroz; apicultura; </text:span><text:span text:style-name="T20">biocombustibles</text:span><text:span text:style-name="T3">; cacao; camarón de cultivo; caña panelera y panela; carne bovina; caucho; fique; <text:s/>forestal; frutas; guadua; hortalizas; lácteos; sistema productivo maíz y soya; ovinos y caprinos; palma; papa; pesca industrial y artesanal; piscicultura; plantas aromáticas, medicinales, condimentarias, aceites esenciales y afines; porcicultura; tabaco y yuca; además, a un área transversal que corresponde al manejo integrado de mosca blanca; para contribuir a i) mejorar su competitividad dando respuesta a los limitantes tecnológicos de las cadenas seleccionadas; ii) permitir el desarrollo de nuevos productos, servicios o procesos productivos y iii) mejorar la calidad de vida de los productores del sector agropecuario.</text:span></text:p>
      <text:p text:style-name="P16"><text:span text:style-name="T1">La Nación -Ministerio de Agricultura- <text:s text:c="2"/>compartirá los derechos de propiedad intelectual con personas privadas en porcentajes <text:s/>proporcionales a la inversión en cada proyecto, ejemplo, en una investigación sobre alguna planta que pueda llegar a producir biocombustible, <text:s text:c="2"/>una o varias <text:s/>empresas privadas invierten US$9 millones <text:s/>y la Nación -Ministerio de Agricultura- <text:s/>US$1 millón, una vez se patente las modificaciones genéticas a la planta, <text:s/>los dueños del 90% <text:s/>serán la <text:s/>o las empresas privadas que invirtieron la mayor cantidad de dinero, sin que para nada influya el hecho de que la planta es el producto de miles de años de evolución genética propiciada por nuestros antepasados y que es parte del patrimonio publico <text:s/>inalienable, inembargable e imprescriptible. <text:s/></text:span></text:p>
      <text:p text:style-name="P16"><text:span text:style-name="T1">El CIAT</text:span><text:span text:style-name="T21"><text:note text:id="ftn5" text:note-class="footnote"><text:note-citation>5</text:note-citation><text:note-body><text:p text:style-name="P17"><text:span text:style-name="T22"><text:s/>Además de la Fundación Bill &amp; Mellina (a través de la Fundación Haverts Plus) recibe donaciones de <text:s/>entidades relacionadas con EE.UU.: Agencia Estadounidense para el Desarrollo Internacional (</text:span><text:a xlink:type="simple" xlink:href="http://www.usaid.gov/espanol/" office:target-frame-name="_blank" xlink:show="new"><text:span text:style-name="T23">USAID</text:span></text:a><text:span text:style-name="T22">), Departamento de</text:span><text:span text:style-name="T17"> Agricultura de los Estados Unidos (</text:span><text:a xlink:type="simple" xlink:href="http://www.usda.gov/" office:target-frame-name="_blank" xlink:show="new"><text:span text:style-name="T24">USDA</text:span></text:a><text:span text:style-name="T17">), </text:span><text:a xlink:type="simple" xlink:href="http://www.rockfound.org/" office:target-frame-name="_blank" xlink:show="new"><text:span text:style-name="T24">Fundación Rockefeller </text:span></text:a><text:span text:style-name="T17">, </text:span><text:a xlink:type="simple" xlink:href="http://www.wkkf.org/" office:target-frame-name="_blank" xlink:show="new"><text:span text:style-name="T24">Fundación W.K. Kellogg </text:span></text:a><text:span text:style-name="T17">, </text:span><text:a xlink:type="simple" xlink:href="http://www.wvi.org/wvi/home.htm" office:target-frame-name="_blank" xlink:show="new"><text:span text:style-name="T24">Visión Mundial</text:span></text:a><text:span text:style-name="T17">, Fondo Común para los Productos Básicos (</text:span><text:a xlink:type="simple" xlink:href="http://www.common-fund.org/" office:target-frame-name="_blank" xlink:show="new"><text:span text:style-name="T24">CFC</text:span></text:a><text:span text:style-name="T17">), </text:span><text:a xlink:type="simple" xlink:href="http://www.opecfund.org/" office:target-frame-name="_blank" xlink:show="new"><text:span text:style-name="T24">Fondo de la OPEP para el Desarrollo Internacional</text:span></text:a><text:span text:style-name="T17"> , Fondo Internacional para el </text:span><text:span text:style-name="T22">Desarrollo Agrícola</text:span><text:span text:style-name="T25"> </text:span><text:span text:style-name="T22">(</text:span><text:a xlink:type="simple" xlink:href="http://www.ifad.org/home.html" office:target-frame-name="_blank" xlink:show="new"><text:span text:style-name="T26">IFAD</text:span></text:a><text:span text:style-name="T22">), Fondo Latinoamericano para Arroz de Riego (</text:span><text:a xlink:type="simple" xlink:href="http://www.flar.org/" office:target-frame-name="_blank" xlink:show="new"><text:span text:style-name="T26">FLAR</text:span></text:a><text:span text:style-name="T22">), Fondo Regional de Tecnología Agropecuaria (</text:span><text:a xlink:type="simple" xlink:href="http://www.fontagro.org/sindex.htm" office:target-frame-name="_blank" xlink:show="new"><text:span text:style-name="T26">FONTAGRO</text:span></text:a><text:span text:style-name="T22">).</text:span></text:p></text:note-body></text:note></text:span><text:span text:style-name="T1"> utilizando el conocimiento tradicional y recursos vivos <text:s/>naturales <text:s/>de Colombia, <text:s/>realiza investigaciones sobre 6.000 productos que integran su base de germoplasma. <text:s/>En especial estudia los productos biofortificados (</text:span><text:span text:style-name="T4">arroz, el trigo, el maíz, el fríjol, la yuca la batata y otros productos de primera necesidad)</text:span><text:span text:style-name="T1"> que la Fundación Bill &amp; Mellina Gates en asocio con su Fundación Harvest Plus</text:span><text:span text:style-name="T21"><text:note text:id="ftn6" text:note-class="footnote"><text:note-citation>6</text:note-citation><text:note-body><text:p text:style-name="Footnote"><text:s/>www.harvestplus.org</text:p></text:note-body></text:note></text:span><text:span text:style-name="T1"> utilizan en su programa mundial de llevarle alimentación transgénica a 2.5 mil millones de personas (casi la mitad de la población mundial) mediante la utilización de 400 millones de pequeñas fincas ubicadas por todo el mundo.</text:span></text:p>
      <text:p text:style-name="P16"><text:span text:style-name="T1">Según la revista Portafolio</text:span><text:span text:style-name="T21"><text:note text:id="ftn7" text:note-class="footnote"><text:note-citation>7</text:note-citation><text:note-body><text:p text:style-name="Footnote"><text:span text:style-name="T22"><text:s/>Del 6 de noviembre del 2006</text:span></text:p></text:note-body></text:note></text:span><text:span text:style-name="T1">, en Colombia la Fundación tiene presencia en:</text:span></text:p>
      <text:p text:style-name="P18"><text:span text:style-name="T8">“En Colombia, por medio de un grupo de cooperativas, se trabajará durante los próximos tres años para atraer y cooperativizar 400.000 personas, que en este momento carecen de sistemas financieros y que podrán acceder a estas instituciones a través de cuentas de ahorro y de sistemas de microcrédito, señalo el gerente de Woccu para Colombia, Francisco Estévez.</text:span></text:p>
      <text:p text:style-name="P18"><text:span text:style-name="T8">“A partir de enero del 2007 y por un período de tres años, las cooperativas Financiera Comultrasan y Comuldesa de Santander, Confiar y Cooperativa Belén de Antioquia, Prosperando de Ibagué, Cootradepmeta de Villavicencio, Coprocenva del Valle del Cauca, Cofinal de Pasto, Confíe de Neiva, Cofisam de Garzón (Huila) y Crediservir de Ocaña (Norte de Santander) que representan una red de más de 130 agencias y cerca de 450.000 asociados participarán en el programa.</text:span></text:p>
      <text:p text:style-name="P19"><text:span text:style-name="T8">“Estas cooperativas fueron seleccionadas para participar en el proyecto de cooperativización que pretende duplicar el numero de sus actuales asociados mediante técnicas en las cuales Woccu cuenta con la experiencia necesaria, para atraer nuevos sectores de la población especialmente en sectores carentes de servicios financieros, </text:span><text:span text:style-name="T27">para que puedan acceder a estas instituciones y sus servicios</text:span><text:span text:style-name="T8">.” </text:span><text:span text:style-name="T4">(Negrilla fuera de texto).</text:span></text:p>
      <text:p text:style-name="P7"><text:span text:style-name="T4">A la Sociedad Interamericana de Prensa el 28-09-2006, vía Internet, <text:s/>le solicité que en la reunión de Cartagena <text:s/>le pidiera a Bill Gates <text:s/>responder interrogantes <text:s/>relacionados con temas de propiedad intelectual, infortunadamente el hombre mas rico del mundo (su fortuna la ha hecho con base en patentes) no trató el tema de su principal negocio, la agricultura, <text:s/>sustentado en derechos de propiedad intelectual</text:span><text:span text:style-name="T5"><text:note text:id="ftn8" text:note-class="footnote"><text:note-citation>8</text:note-citation><text:note-body><text:p text:style-name="Footnote"><text:s/>Dos equivocaciones grandes, que el principal negocio de Bill Gates <text:s/>son las telecomunicaciones y <text:s/>que la <text:s/>labor de la Fundación Bill &amp; Mellina Gates es solamente humanitaria. </text:p></text:note-body></text:note></text:span><text:span text:style-name="T4">. Los periodistas pasaron por encima de la que pudo ser la mejor noticia del año. <text:s/>La quema de incienso no deja ver las realidades en las que se mueve el mundo como es el caso de que estamos <text:s/>perdiendo la mayor riqueza pública que Colombia posee, sin darnos por enterados. </text:span></text:p>
      <text:p text:style-name="P7"><text:span text:style-name="T4">A la SIP le pedí:</text:span></text:p>
      <text:p text:style-name="P20"><text:span text:style-name="T8">“No creo que la única finalidad del ingeniero Gates sea hablar de democracia, <text:s/>computadores y software, el viene a algo más profundo, sus nuevos negocios en el campo de la biotecnología y la agricultura sustentados en la propiedad intelectual sobre los alimentos básicos de la nutrición mundial.</text:span></text:p>
      <text:p text:style-name="P20"><text:span text:style-name="T8">“Con base en lo anterior y el hecho de que la seguridad alimentaria del mundo es el sustento de cualquier democracia, le pido el favor de que el ingeniero Gates aclare <text:s/>interrogantes que muchos colombianos nos estamos formulando.</text:span></text:p>
      <text:p text:style-name="P21">Interrogantes:</text:p>
      <text:p text:style-name="P22"><text:span text:style-name="T8">“1, Los nuevos negocios de la Fundación Bill &amp; Mellina Gates, el interés del Banco Mundial en los transgénicos <text:s/>y las investigaciones en biofortificacion y biotecnológicas realizadas en Colombia generan el siguiente interrogante: ¿la soberanía alimentaría de Colombia esta en peligro al no poder disponer libremente de sus semillas?</text:span></text:p>
      <text:p text:style-name="P23">Tener presente que el Centro de Investigaciones de Agricultura Tropical, CIAT, <text:s/>que funciona en Palmira investigó e investiga modificaciones al: fríjol, <text:s/>yuca, maíz, arroz, batata, trigo, banano, plátano, la cebada, caupí, maní, lentejas, <text:s/>mijo, guandul, papa, sorgo y <text:s/>ñame.</text:p>
      <text:list text:style-name="WW8Num7">
        <text:list-item>
          <text:p text:style-name="P24">¿Las multinacionales que financian esas investigaciones, caso la Fundación Gates, <text:s/>se pueden apropiar del <text:s/>conocimiento?</text:p>
        </text:list-item>
        <text:list-item>
          <text:p text:style-name="P24">Según José Antonio Gómez, Coordinador Biocomercio Sostenible del Instituto Alexander Von Humboldt “El creciente comercio internacional de productos de la biodiversidad está reflejado en transacciones que superan los 915 billones de dólares al año”. <text:s/>¿En qué se ha beneficiado Colombia de las investigaciones del CIAT?; ¿en qué grado participa del mayor negocio del mundo?</text:p>
        </text:list-item>
        <text:list-item>
          <text:p text:style-name="P25">La intromisión de las mayores corporaciones del mundo en el control de la financiación, <text:s/>producción y mercadeo de los alimentos básicos de Colombia, <text:s/>¿cómo afecta la economía de nuestros agricultores?</text:p>
        </text:list-item>
      </text:list>
      <text:p text:style-name="P26"><text:span text:style-name="T4">En el hipotético caso que el CIAT, <text:s/>dentro de su plan de reestructuración, <text:s/>decida trasladar y continuar sus investigaciones, <text:s/>con material genético y conocimiento tradicional colombiano, <text:s text:c="2"/>a otras partes del mundo donde pueda fácilmente <text:s/>patentarlas, creo que el Congreso de la Republica, la Contraloría y la Procuraduría deben indagar <text:s/>el destino que se le dará a las investigaciones que realizó y realiza el CIAT en Colombia con seres vivos integrantes de nuestra biodiversidad, <text:s/></text:span><text:span text:style-name="T7">no sea que por desidia permitamos el mayor caso de biopiratería vía bioprospección, pues el CIAT <text:s/>comparte sus investigaciones con cualquier otro centro de investigación del mundo sin necesidad de rendir cuentas al Estado Colombiano, <text:s/>situación que se facilita con el TLC.</text:span></text:p>
      <text:p text:style-name="P27"><text:span text:style-name="T6">4. Solicitud al Señor Presidente de la Republica</text:span><text:span text:style-name="T4">. <text:s/>La labor de control social ejercida quedo sintetizada en el derecho de petición</text:span><text:span text:style-name="T5"><text:note text:id="ftn9" text:note-class="footnote"><text:note-citation>9</text:note-citation><text:note-body><text:p text:style-name="Footnote"><text:span text:style-name="T22"><text:s/>Radicado 441153 del 09/11/2005</text:span></text:p></text:note-body></text:note></text:span><text:span text:style-name="T4"> que en la parte central dice:</text:span></text:p>
      <text:p text:style-name="P28"><text:span text:style-name="T28">“Siendo el <text:s/>señor Presidente el único de responsable del tema de la propiedad intelectual en biodiversidad –recursos genéticos- y conocimiento tradicional en el TLC</text:span><text:span text:style-name="T29"><text:note text:id="ftn10" text:note-class="footnote"><text:note-citation>10</text:note-citation><text:note-body><text:p text:style-name="Footnote"><text:span text:style-name="T22"><text:s text:c="2"/>Directamente lo dirige.</text:span></text:p></text:note-body></text:note></text:span><text:span text:style-name="T28">, pido abstenerse de aprobar la propuesta de la CAN complementada <text:s/>con la adhesión o ratificación de convenios y acuerdos internacionales <text:s/>lesivos a los intereses nacionales (UPOV91, Tratado de Budapest y artículo 27.3b del ADPIC) que, mediante patentes, <text:s/>generaran la entrega <text:s/>de nuestro principal patrimonio público a cambio de nada, absolutamente nada, pudiendo ser la principal <text:s/>solución <text:s/>al subdesarrollo de Colombia.</text:span></text:p>
      <text:p text:style-name="P28"><text:span text:style-name="T28">Pido incluir la adhesión de USA al Convenio de Diversidad Biológica, principal protección a <text:s/>nuestra biodiversidad y conocimiento tradicional y freno a los efectos nocivos del artículo 27.3b del ADPIC.”</text:span></text:p>
      <text:p text:style-name="P29">Infortunadamente a pesar de haber sido estudiada la solicitud, no fue atendida.</text:p>
      <text:p text:style-name="P30"><text:span text:style-name="T6">5.- Análisis del TLC con EE.UU. tema: </text:span><text:span text:style-name="T27">propiedad intelectual sobre recursos genéticos y conocimiento tradicional</text:span><text:span text:style-name="T6">. </text:span><text:span text:style-name="T4">Durante <text:s/>el proceso del TLC <text:s/>el Gobierno <text:s/>negó que se estuvieran negociando patentes sobre seres vivos y el conocimiento tradicional, evitando dar explicaciones sobre el verdadero alcance del tratado. </text:span><text:span text:style-name="T7">Al final se acordó un articulado que es perjudicial al los intereses nacionales y a su justificación de lucha contra la biopiratería</text:span><text:span text:style-name="T4">, veamos: </text:span></text:p>
      <text:p text:style-name="P31"><text:span text:style-name="T6">5.1. Del TLC con EE.UU. </text:span><text:span text:style-name="T27">el “reconocer” incluido en el ultimo <text:s/>párrafo del Preámbulo:</text:span><text:span text:style-name="T8"> “Reconocer que Colombia es <text:s/>miembro de la Comunidad Andina y que la decisión 598 de la Comunidad Andina requiere que cuando los países andinos negocien acuerdo de comercio se preserve el Ordenamiento Jurídico Andino en las relaciones reciprocas </text:span><text:span text:style-name="T12">entre</text:span><text:span text:style-name="T8"> los países miembros del Acuerdo de Cartagena”</text:span><text:span text:style-name="T4">, trae las siguientes consecuencias:</text:span></text:p>
      <text:list text:style-name="WW8Num11">
        <text:list-item>
          <text:p text:style-name="P32"><text:span text:style-name="T4">Para USA los recursos genéticos no serán inalienables, imprescriptibles e inembargables, esto solo opera para la <text:s/>CAN.</text:span></text:p>
        </text:list-item>
        <text:list-item>
          <text:p text:style-name="P33">Colombia ante USA no <text:s/>podrá ejercer soberanía sobre sus recursos genéticos patentados en USA, esto solo opera para la CAN. <text:s/></text:p>
        </text:list-item>
        <text:list-item>
          <text:p text:style-name="P33">Los recursos genéticos y sus productos derivados no serán patrimonio de la nación, esto solo opera para la CAN. <text:s/></text:p>
        </text:list-item>
        <text:list-item>
          <text:p text:style-name="P33">A USA no le obliga reconocer la capacidad de decidir de las comunidades indígenas y afro americanas sobre los recursos genéticos, esto solo opera para la CAN. <text:s/></text:p>
        </text:list-item>
      </text:list>
      <text:p text:style-name="P34"><text:span text:style-name="T4">EE.UU. queda exento de las prohibiciones que las normas de la CAN exigen a sus países integrantes. <text:s/>Podrá <text:s/>de patentar:</text:span></text:p>
      <text:list text:style-name="WW8Num8">
        <text:list-item>
          <text:p text:style-name="P35"><text:span text:style-name="T30">L</text:span><text:span text:style-name="T4">as plantas, <text:s/>animales y lprocedimientos esencialmente biológicos para la producción de plantas o animales que no sean procedimientos no biológicos o microbiológicos; </text:span></text:p>
        </text:list-item>
        <text:list-item>
          <text:p text:style-name="P35"><text:span text:style-name="T4">Los métodos terapéuticos o quirúrgicos para el tratamiento humano o animal, así como los métodos de diagnóstico aplicados a los seres humanos o a animales;</text:span></text:p>
        </text:list-item>
        <text:list-item>
          <text:p text:style-name="P36">Las invenciones que atenten contra la vida de animales y la salud humana.</text:p>
        </text:list-item>
      </text:list>
      <text:p text:style-name="P30"><text:span text:style-name="T6">5.2. La carta de entendimiento respecto a biodiversidad y conocimientos tradicionales</text:span><text:span text:style-name="T31"><text:note text:id="ftn11" text:note-class="footnote"><text:note-citation>11</text:note-citation><text:note-body><text:p text:style-name="P37"><text:span text:style-name="T32"><text:s/></text:span><text:span text:style-name="T33">Marzo </text:span><text:span text:style-name="T34">14 de 2007 <text:s/>TLC: EE.UU. planteó que Colombia adoptara sus normas laborales </text:span></text:p><text:p text:style-name="P38">El gobierno Bush ya hizo dos propuestas para tratar de salvar los acuerdos. La primera era incluir una nota anexa que exige al país en cuestión cumplir con sus propias normas laborales bajo la amenaza de sanciones. La segunda, también a través de un anexo es que los países firmantes como Colombia asuman las normas laborales de EE.UU.</text:p><text:p text:style-name="P7"><text:span text:style-name="T22">Ambas fueron rechazadas por los demócratas, que insisten en que </text:span><text:span text:style-name="T35">las cartas anexas no son de obligatorio cumplimiento</text:span><text:span text:style-name="T22"> y quieren que los ajustes estén en el cuerpo del tratado y con las normas de la OIT. Eso obligaría a reabrir el tratado, y se requeriría una nueva firma del acuerdo y antes del 31 de marzo para que esté cobijado por la vía rápida.</text:span></text:p></text:note-body></text:note></text:span><text:span text:style-name="T6">. </text:span><text:span text:style-name="T4">Esta carta de entendimiento <text:s/>al ser firmada <text:s/>(actualmente no lo está) entre los negociadores de EE.UU. y Colombia respecto a biodiversidad y conocimientos tradicionales, <text:s/>quedará <text:s/>sin valor ante el artículo 27.3b del APIC, pues el hecho de que EE.UU. no forma parte del CDB <text:s/>y que el ADPIC por ser un acuerdo internacional <text:s/>ratificado por Colombia y EE.UU. (artículo del 16-1, 5 del TLC) se constituye en la norma suprema que regla el tema de la propiedad intelectual sobre seres vivos, lo que significa la supremacía del interés privado sobre el público y en el <text:s/>futuro la eliminación de barreras como son las de consentimiento previo y distribución equitativa de beneficios económicos.</text:span></text:p>
      <text:p text:style-name="P39"><text:span text:style-name="T6">5.3. El <text:s/>“capitulo 6 medidas sanitarias y fitosanitarias”</text:span><text:span text:style-name="T4"> consistente en impulsar el Acuerdo sobre Aplicación <text:s/>de Medidas Sanitarias y Fitosanitarias permite la importación de organismo genéticamente modificados, OGM, (transgénicos) sin limite <text:s/>alguno.</text:span></text:p>
      <text:p text:style-name="P34"><text:span text:style-name="T6">5.4. <text:s/>Las Disposiciones Generales,</text:span><text:span text:style-name="T4"> <text:s/>trae la aprobación y/o ratificación de varios tratados y acuerdos internacionales nocivos a los intereses nacionales:</text:span></text:p>
      <text:list text:style-name="WW8Num17">
        <text:list-item>
          <text:p text:style-name="P40"><text:span text:style-name="T4">Se permite el patentamiento de microorganismo sin que pueda ejercerse control alguno</text:span><text:span text:style-name="T5"><text:note text:id="ftn12" text:note-class="footnote"><text:note-citation>12</text:note-citation><text:note-body><text:p text:style-name="Footnote"><text:span text:style-name="T22"><text:s/></text:span><text:span text:style-name="T36">Artículo 16.1.2 (b) Tratado de Budapest</text:span><text:span text:style-name="T22">.</text:span></text:p></text:note-body></text:note></text:span><text:span text:style-name="T4">.</text:span></text:p>
        </text:list-item>
        <text:list-item>
          <text:p text:style-name="P41"><text:span text:style-name="T4">Se permite la validación de las patentes que EE.UU. ha validado hasta la fecha sobre recursos obtenidos ilegalmente</text:span><text:span text:style-name="T5"><text:note text:id="ftn13" text:note-class="footnote"><text:note-citation>13</text:note-citation><text:note-body><text:p text:style-name="Footnote"><text:span text:style-name="T22"><text:s/></text:span><text:span text:style-name="T36">Articulo 16.1.3 (a) Tratado de cooperación en materia de patentes y <text:s/>16.1.4 (a) Tratado sobre el Derecho de Patentes</text:span></text:p></text:note-body></text:note></text:span><text:span text:style-name="T4">.</text:span></text:p>
        </text:list-item>
        <text:list-item>
          <text:p text:style-name="P40"><text:span text:style-name="T4">Se pone en riegos la simbología de <text:s/>culturas indígenas y de nuestros artesanos, pues cualquiera de sus marcas y dibujos pueden ser patentadas</text:span><text:span text:style-name="T5"><text:note text:id="ftn14" text:note-class="footnote"><text:note-citation>14</text:note-citation><text:note-body><text:p text:style-name="Footnote"><text:span text:style-name="T22"><text:s/></text:span><text:span text:style-name="T36">Artículo 16.1 (b) Tratado sobre el derecho de marcas y 16.1.4 (b) Arreglo de la Haya sobre deposito de dibujos y patentes</text:span><text:span text:style-name="T22">.</text:span></text:p></text:note-body></text:note></text:span><text:span text:style-name="T4">. </text:span></text:p>
        </text:list-item>
        <text:list-item>
          <text:p text:style-name="P40"><text:span text:style-name="T4">Se establecen límites y reglas a <text:s/>la reutilización de semillas por parte de nuestros agricultores</text:span><text:span text:style-name="T5"><text:note text:id="ftn15" text:note-class="footnote"><text:note-citation>15</text:note-citation><text:note-body><text:p text:style-name="Footnote"><text:span text:style-name="T22"><text:s/></text:span><text:span text:style-name="T36">Artículo 16.1 (c) Convenio UPOV 91</text:span><text:span text:style-name="T22">.</text:span></text:p></text:note-body></text:note></text:span><text:span text:style-name="T4">.</text:span></text:p>
        </text:list-item>
        <text:list-item>
          <text:p text:style-name="P42"><text:span text:style-name="T4">Se permite el patentamiento pleno de plantas y será la principal guía en el patentamiento de seres vivos, pues el convenio que le hace contrapeso, el Convenio de Diversidad Biológica, CDB, no esta ratificado por EE.UU., ni quedo en el TLC</text:span><text:span text:style-name="T5"><text:note text:id="ftn16" text:note-class="footnote"><text:note-citation>16</text:note-citation><text:note-body><text:p text:style-name="Footnote"><text:span text:style-name="T22"><text:s/></text:span><text:span text:style-name="T36">Artículo 16.1.6 La afirmación de derechos y deberes del ADPIC</text:span><text:span text:style-name="T22">.</text:span></text:p></text:note-body></text:note></text:span><text:span text:style-name="T4">.</text:span></text:p>
        </text:list-item>
        <text:list-item>
          <text:p text:style-name="P43"><text:span text:style-name="T4">Al no excluir <text:s/>a las comunidades indígenas y afro americanas de la figura de trato nacional (le concede a las empresas de USA los mismos derechos que a las comunidades indígenas, afro americanas y locales), <text:s/>se vulneraran varios derechos: a la autonomía, al territorio y a la jurisdicción propia</text:span><text:span text:style-name="T5"><text:note text:id="ftn17" text:note-class="footnote"><text:note-citation>17</text:note-citation><text:note-body><text:p text:style-name="Footnote"><text:span text:style-name="T22"><text:s/></text:span><text:span text:style-name="T36">Artículos 16.1.8 y 16.1.9. <text:s/>Trato Nacional.</text:span></text:p></text:note-body></text:note></text:span><text:span text:style-name="T4">.</text:span></text:p>
        </text:list-item>
        <text:list-item>
          <text:p text:style-name="P44"><text:span text:style-name="T37">Es la descarada legalización de la biopiratería ejercida desde el siglo pasado por parte de USA, <text:s/>representa <text:s text:c="2"/>lo contrario del argumento empleado por el Gobierno <text:s/>respecto a que con el TLC se busca combatir la biopiratería</text:span><text:span text:style-name="T38"><text:note text:id="ftn18" text:note-class="footnote"><text:note-citation>18</text:note-citation><text:note-body><text:p text:style-name="Footnote"><text:span text:style-name="T22"><text:s/></text:span><text:span text:style-name="T36">Artículos 16.1.11, 16.1.12 y 16.1.13. <text:s/>Aplicación del Acuerdo a Materia Existente y Actos Previos</text:span><text:span text:style-name="T22">.</text:span></text:p></text:note-body></text:note></text:span><text:span text:style-name="T37">.</text:span></text:p>
        </text:list-item>
        <text:list-item>
          <text:p text:style-name="P45"><text:span text:style-name="T4">Estos artículos es la apoteosis al patentamiento de la vida y a <text:s/>la legalización de la biopiratería pues a pesar que solo menciona los animales y las plantas, implícitamente al decir, “c</text:span><text:span text:style-name="T8">ada parte permitirá la obtención de patentes <text:s/>para cualquier invención, sea de producto o de procedimiento, en todos los campos de la tecnología</text:span><text:span text:style-name="T4"> </text:span><text:span text:style-name="T7">están legalizando el patentamiento de partes del cuerpo humano o todo un ser humano</text:span><text:span text:style-name="T4"> y al acordar: </text:span><text:span text:style-name="T8"><text:s/>“Cualquier parte que otorgue protección mediante patentes a plantas o animales a la fecha o después de este Acuerdo deberá mantener dicha protección” </text:span><text:span text:style-name="T4"><text:s/></text:span><text:span text:style-name="T7">acuerdan que todas las patentes otorgadas por EE.UU. a productos obtenidos ilegalmente, <text:s text:c="2"/>a la fecha del tratado quedan legalizadas</text:span><text:span text:style-name="T15"><text:note text:id="ftn19" text:note-class="footnote"><text:note-citation>19</text:note-citation><text:note-body><text:p text:style-name="Footnote"><text:span text:style-name="T22"><text:s/></text:span><text:span text:style-name="T36">Artículos 16.9.1; 16.9.2 Patentes</text:span><text:span text:style-name="T22">.</text:span></text:p></text:note-body></text:note></text:span><text:span text:style-name="T7">.</text:span><text:span text:style-name="T12"> </text:span></text:p>
        </text:list-item>
        <text:list-item>
          <text:p text:style-name="P44"><text:span text:style-name="T4">Estos artículos fijan las sanciones que se les pueden otorgar a los colombianos que lleguen a utilizar en sus cultivos semillas patentadas, sin la autorización del dueño de la patente, pues serán catalogados como “biopiratas.” Las sanciones van desde el decomiso de la mercancía, fincas y maquinaria, <text:s/>hasta la prisión</text:span><text:span text:style-name="T5"><text:note text:id="ftn20" text:note-class="footnote"><text:note-citation>20</text:note-citation><text:note-body><text:p text:style-name="Footnote"><text:span text:style-name="T22"><text:s/></text:span><text:span text:style-name="T36">Artículos, 16.11.1; 16.11.7(a); 16.11.11; 16.11.12; 16.11.15 (a); 16.11.24; 16.11.2; Observancia de los derechos de propiedad intelectual</text:span><text:span text:style-name="T22">.</text:span></text:p></text:note-body></text:note></text:span><text:span text:style-name="T4">. <text:s/></text:span></text:p>
        </text:list-item>
      </text:list>
      <text:p text:style-name="P46"><text:span text:style-name="T27">6.</text:span><text:span text:style-name="T6">- Biopiratería. </text:span><text:span text:style-name="T4">Apenas iniciando el estudio de <text:s/>casos de biopiratería, <text:s/>el Instituto Alexander Humboldt, reporta las siguientes</text:span><text:span text:style-name="T5"><text:note text:id="ftn21" text:note-class="footnote"><text:note-citation>21</text:note-citation><text:note-body><text:p text:style-name="Footnote"><text:span text:style-name="T22"><text:s/>Oficio del 2 de agosto del 2006 dirigido a Efrain Olarte Olarte, Ref: Remisión documentos relacionados con el acceso ilegal de recursos genéticos y conocimiento tradicional</text:span></text:p></text:note-body></text:note></text:span><text:span text:style-name="T4"> patentes que pueden quedar legalizadas tan pronto se apruebe el TLC.</text:span></text:p>
      <text:p text:style-name="P47"><text:span text:style-name="T4">Resultados </text:span><text:span text:style-name="T7">iniciales</text:span><text:span text:style-name="T4"> de la investigación, de casos de biopiratería de plantas originarias de la CAN patentadas en USA, Europa y Japón.</text:span></text:p>
      <table:table table:name="Tabla1" table:style-name="Tabla1">
        <table:table-column table:style-name="Tabla1.A"/>
        <table:table-column table:style-name="Tabla1.B"/>
        <table:table-row table:style-name="Tabla1.1">
          <table:table-cell table:style-name="Tabla1.A1" office:value-type="string">
            <text:p text:style-name="P48">Planta</text:p>
          </table:table-cell>
          <table:table-cell table:style-name="Tabla1.B1" office:value-type="string">
            <text:p text:style-name="P48">Resumen Patente</text:p>
          </table:table-cell>
        </table:table-row>
        <table:table-row table:style-name="Tabla1.1">
          <table:table-cell table:style-name="Tabla1.A2" office:value-type="string">
            <text:p text:style-name="P49">Yage</text:p>
          </table:table-cell>
          <table:table-cell table:style-name="Tabla1.B2" office:value-type="string">
            <text:p text:style-name="P49">Variedad nueva, pétalos rosa.</text:p>
          </table:table-cell>
        </table:table-row>
        <table:table-row table:style-name="Tabla1.1">
          <table:table-cell table:style-name="Tabla1.A2" office:value-type="string">
            <text:p text:style-name="P49">Paico</text:p>
          </table:table-cell>
          <table:table-cell table:style-name="Tabla1.B2" office:value-type="string">
            <text:p text:style-name="P49">Extracto para tratar fibrosis uterinas, como cáncer, tumores y quistes.</text:p>
          </table:table-cell>
        </table:table-row>
        <table:table-row table:style-name="Tabla1.1">
          <table:table-cell table:style-name="Tabla1.A2" office:value-type="string">
            <text:p text:style-name="P49">Cola de Caballo</text:p>
          </table:table-cell>
          <table:table-cell table:style-name="Tabla1.B2" office:value-type="string">
            <text:p text:style-name="P49">Composición herbal para tratamiento de hemorroides.</text:p>
          </table:table-cell>
        </table:table-row>
        <table:table-row table:style-name="Tabla1.1">
          <table:table-cell table:style-name="Tabla1.A2" office:value-type="string">
            <text:p text:style-name="P49">Uña de gato</text:p>
          </table:table-cell>
          <table:table-cell table:style-name="Tabla1.B2" office:value-type="string">
            <text:p text:style-name="P49">Esteroides para tratar el alzhaimer.</text:p>
          </table:table-cell>
        </table:table-row>
        <table:table-row table:style-name="Tabla1.1">
          <table:table-cell table:style-name="Tabla1.A2" office:value-type="string">
            <text:p text:style-name="P49">Ipecacuana</text:p>
          </table:table-cell>
          <table:table-cell table:style-name="Tabla1.B2" office:value-type="string">
            <text:p text:style-name="P49">Composición para dejar de fumar.</text:p>
          </table:table-cell>
        </table:table-row>
        <table:table-row table:style-name="Tabla1.1">
          <table:table-cell table:style-name="Tabla1.A2" office:value-type="string">
            <text:p text:style-name="P49">Ñame</text:p>
          </table:table-cell>
          <table:table-cell table:style-name="Tabla1.B2" office:value-type="string">
            <text:p text:style-name="P49">Suplemento dietético.</text:p>
          </table:table-cell>
        </table:table-row>
        <table:table-row table:style-name="Tabla1.1">
          <table:table-cell table:style-name="Tabla1.A2" office:value-type="string">
            <text:p text:style-name="P49">Guaranà</text:p>
          </table:table-cell>
          <table:table-cell table:style-name="Tabla1.B2" office:value-type="string">
            <text:p text:style-name="P49">Uso de la planta en una composición fito activa para perder el exceso de peso y el tejido grasoso.</text:p>
          </table:table-cell>
        </table:table-row>
        <table:table-row table:style-name="Tabla1.1">
          <table:table-cell table:style-name="Tabla1.A2" office:value-type="string">
            <text:p text:style-name="P49">Guaranà</text:p>
          </table:table-cell>
          <table:table-cell table:style-name="Tabla1.B2" office:value-type="string">
            <text:p text:style-name="P49">Composición para mejoramiento de habilidades cognitivas.</text:p>
          </table:table-cell>
        </table:table-row>
        <table:table-row table:style-name="Tabla1.1">
          <table:table-cell table:style-name="Tabla1.A2" office:value-type="string">
            <text:p text:style-name="P49">Damianan</text:p>
          </table:table-cell>
          <table:table-cell table:style-name="Tabla1.B2" office:value-type="string">
            <text:p text:style-name="P49">Composición herbaria para superar los inhibidores naturales de la respuesta sexual humana.</text:p>
          </table:table-cell>
        </table:table-row>
        <table:table-row table:style-name="Tabla1.1">
          <table:table-cell table:style-name="Tabla1.A2" office:value-type="string">
            <text:p text:style-name="P49">Guayaba</text:p>
          </table:table-cell>
          <table:table-cell table:style-name="Tabla1.B2" office:value-type="string">
            <text:p text:style-name="P49">Un método de tratamiento aun paciente que sufre de enfermedades alérgicas con hojas de guayaba.</text:p>
          </table:table-cell>
        </table:table-row>
        <table:table-row table:style-name="Tabla1.1">
          <table:table-cell table:style-name="Tabla1.A2" office:value-type="string">
            <text:p text:style-name="P49">Tamarindo</text:p>
          </table:table-cell>
          <table:table-cell table:style-name="Tabla1.B2" office:value-type="string">
            <text:p text:style-name="P49">Proceso para el recubrimiento de acido tartárico y otros productos de la pulpa de tamarindo.</text:p>
          </table:table-cell>
        </table:table-row>
        <table:table-row table:style-name="Tabla1.1">
          <table:table-cell table:style-name="Tabla1.A2" office:value-type="string">
            <text:p text:style-name="P49">Cacao</text:p>
          </table:table-cell>
          <table:table-cell table:style-name="Tabla1.B2" office:value-type="string">
            <text:p text:style-name="P49">Uso de prociandinas en el mantenimiento de la salud vascular.</text:p>
          </table:table-cell>
        </table:table-row>
        <table:table-row table:style-name="Tabla1.1">
          <table:table-cell table:style-name="Tabla1.A2" office:value-type="string">
            <text:p text:style-name="P49">Cacao</text:p>
          </table:table-cell>
          <table:table-cell table:style-name="Tabla1.B2" office:value-type="string">
            <text:p text:style-name="P49">Esta investigación es relativa a las composiciones que contienen moduladores ciclo – oxigenados en combinación con olígomeros de prociandina del cacao</text:p>
          </table:table-cell>
        </table:table-row>
        <table:table-row table:style-name="Tabla1.1">
          <table:table-cell table:style-name="Tabla1.A2" office:value-type="string">
            <text:p text:style-name="P49">Seje</text:p>
          </table:table-cell>
          <table:table-cell table:style-name="Tabla1.B2" office:value-type="string">
            <text:p text:style-name="P49">Proceso para el tratamiento de pieles que tienen áreas secas y grasosas</text:p>
          </table:table-cell>
        </table:table-row>
        <table:table-row table:style-name="Tabla1.1">
          <table:table-cell table:style-name="Tabla1.A2" office:value-type="string">
            <text:p text:style-name="P49">Palma de Guano</text:p>
          </table:table-cell>
          <table:table-cell table:style-name="Tabla1.B2" office:value-type="string">
            <text:p text:style-name="P49">Método para reducir la anteriosclerosis y sus complicaciones incluyendo, pero no limitándose al infarto del miocardio, paro cardiaco y enfermedades de las periferias vasculares.</text:p>
          </table:table-cell>
        </table:table-row>
      </table:table>
      <text:p text:style-name="P50"><text:span text:style-name="T6">7. Violación derechos colectivos.</text:span><text:span text:style-name="T4"> Una vez el Congreso <text:s/>legalice <text:s/>el TLC, <text:s/>se consolidara la violación a los siguientes derechos colectivos incluidos en el derecho de petición formulado al señor Presidente de la Republica:</text:span></text:p>
      <text:p text:style-name="P51"><text:span text:style-name="T39">Violación del derecho colectivo denominado Patrimonio Público</text:span><text:span text:style-name="T40">. Los recursos genéticos no son negociables: </text:span><text:span text:style-name="T41">“Los recursos biológicos pueden ser públicos o privados, es decir, estar bajo el dominio del Estado o de particulares. Sin embargo, es necesario aclarar que para todos los casos, los recursos genéticos y productos derivados son bienes o patrimonio de la Nación o del Estado, es decir, son públicos, de acuerdo con la sentencia C-977 del Consejo de Estado” (extractado de Biosíntesis No. 1 de diciembre 1997 - “Propiedad de los recursos genéticos”, escrito por María del Pilar Pardo).”</text:span></text:p>
      <text:p text:style-name="P51"><text:span text:style-name="T42">Violación de los <text:s/></text:span><text:span text:style-name="T39">derechos colectivos de las comunidades indígenas y afro americanos</text:span><text:span text:style-name="T40">.</text:span><text:span text:style-name="T41"> Al no <text:s/>realizar la consulta previa prevista en diferentes normas, se violará:</text:span></text:p>
      <text:list text:style-name="WW8Num15">
        <text:list-item>
          <text:p text:style-name="P52">Constitución Política. <text:s/>El articulo 330, ordinal 5º da a los Consejos Indígenas la responsabilidad de velar por la preservación de los recursos naturales, definiendo en el parágrafo, la participación indígena en los planes y decisiones de Estado para la explotación de los recursos naturales en territorios indígenas, en especial su derecho fundamental a ser consultado previamente ala iniciación de proyectos, obras o actividades en sus territorios o cuando se vayan a tomar decisiones legales o administrativas que pueda afectarles. (acciones populares- Defensoría del Pueblo).</text:p>
        </text:list-item>
        <text:list-item>
          <text:p text:style-name="P52">Convenio 169 de la OIT Articulo 6-a) consultar a los pueblos interesados, mediante procedimientos apropiados y en particular a través de sus instituciones representativas, cada vez que se prevean medidas legislativas o administrativas susceptibles de afectarles directamente;</text:p>
        </text:list-item>
        <text:list-item>
          <text:p text:style-name="P52">Convenio 169 de la OIT Artículo 15 1. Los derechos de los pueblos interesados a los recursos naturales existentes en sus tierras deberán protegerse especialmente. Estos derechos comprenden el derecho de esos pueblos a participar en la utilización, administración y conservación de dichos recursos.</text:p>
        </text:list-item>
      </text:list>
      <text:p text:style-name="P7"><text:span text:style-name="T4">Si no se excluye a las comunidades indígenas y afro americanas de la figura de trato nacional (le concede a las empresas de USA los mismos derechos que a las comunidades indígenas, afro americanas y locales), <text:s/>otros derechos que pueden llegar a ser vulnerados son: derecho a la autonomía</text:span><text:span text:style-name="T5"><text:note text:id="ftn22" text:note-class="footnote"><text:note-citation>22</text:note-citation><text:note-body><text:p text:style-name="P53"><text:span text:style-name="T22"><text:s/>“El apoyo a la autonomía y a las formas propias de gobiernos son una consecuencia natural del anterior principio y derecho constitucional. Si se considera que los pueblos indígenas mantienen formas económicas, sociales y jurídicas diferentes y que tienen sus propias y particulares aspiraciones y cosmovisiones, no se</text:span><text:span text:style-name="T17"> </text:span><text:span text:style-name="T22">entiende su reconocimiento sin un gobierno propio y autónomo que proteja y promueva los propios comunes de sus asociados.</text:span></text:p><text:p text:style-name="P54">“(…)</text:p><text:p text:style-name="P54">“Hoy, las autoridades propias de los pueblos indígenas son autoridades publicas autónomas de las demás autoridades publicas para el cumplimiento de sus funciones a favor de sus colectividades. </text:p><text:p text:style-name="P55">(Acciones Populares- Defensoría del Pueblo)</text:p></text:note-body></text:note></text:span><text:span text:style-name="T4">; derecho al territorio</text:span><text:span text:style-name="T5"><text:note text:id="ftn23" text:note-class="footnote"><text:note-citation>23</text:note-citation><text:note-body><text:p text:style-name="P53"><text:span text:style-name="T22"><text:s/>“Este derecho reconoce prácticas milenarias de formas de tenencia y uso de la tierra…</text:span></text:p><text:p text:style-name="P54">“La propiedad que los indígenas tienen sobre las tierras de resguardos y territorios tradicionales es comunitaria. La tierra es para los indígenas es como la lengua y sus costumbres. Es un elemento muy importante de su identidad cultural. Es madre porque de ella nacen y de ella derivan su supervivencia. Si en su territorio, las culturas indígenas están condenadas a desaparecer porque él es su espacio de socialización y vida. </text:p><text:p text:style-name="P56">“Los artículos 63 y 329 de la carta establecen que los resguardos son propenda colectivo, constituyéndose en una garantía para evitar su disolución (como sucedió en épocas pasadas en que fueron vendidas las tierras de resguardos a terratenientes y a otras personas no oxigenas) y tienen el carácter de inalienables, imprescriptibles e inembargables. (Acciones Populares- Defensoría del Pueblo).</text:p></text:note-body></text:note></text:span><text:span text:style-name="T4">; derecho a la jurisdicción propia</text:span><text:span text:style-name="T5"><text:note text:id="ftn24" text:note-class="footnote"><text:note-citation>24</text:note-citation><text:note-body><text:p text:style-name="P14"><text:span text:style-name="T22"><text:s/>La Constitución Política en su artículo 246 establece la jurisdicción especial indígenas, en la cual, las autoridades de loo pueblos indígenas podrán ejercer funciones jurisdiccionales dentro de su ámbito nacional, de conformidad con sus propias normas y procedimientos, siempre que no sean contarios a la Constitución y a las leyes de la República. (Acciones Populares- Defensoría del Pueblo).</text:span></text:p></text:note-body></text:note></text:span><text:span text:style-name="T4">.</text:span></text:p>
      <text:p text:style-name="P57">Cordialmente,</text:p>
      <text:p text:style-name="P57"/>
      <text:p text:style-name="P58">EFRAIN OLARTE OLARTE</text:p>
      <text:p text:style-name="P59">C.C. 17158236 de Bogotá</text:p>
      <text:p text:style-name="P53"><text:span text:style-name="T43">Carrera 74B No. 23 A – 41 <text:s text:c="3"/>313 – 8252824. <text:s text:c="2"/>e: mail: <text:s/>efrainolarte46@yahoo.es</text:span></text:p>
      <text:p text:style-name="P60">Copias:</text:p>
      <text:list text:style-name="WW8Num5">
        <text:list-item>
          <text:p text:style-name="P61">Ministro del Medio Ambiente.</text:p>
        </text:list-item>
        <text:list-item>
          <text:p text:style-name="P61">Ministro de <text:s/>Agricultura,</text:p>
        </text:list-item>
        <text:list-item>
          <text:p text:style-name="P62"><text:span text:style-name="T4">Ministewrio de Comercio, Industria y Turismo</text:span></text:p>
        </text:list-item>
        <text:list-item>
          <text:p text:style-name="P61">Contraloría General de la Republica</text:p>
        </text:list-item>
        <text:list-item>
          <text:p text:style-name="P61">Instituto von Humboldt (máxima autoridad técnica en el tema).</text:p>
        </text:list-item>
        <text:list-item>
          <text:p text:style-name="P61">Grain Internacional.</text:p>
        </text:list-item>
        <text:list-item>
          <text:p text:style-name="P61">Ambientalista en Acción.</text:p>
        </text:list-item>
        <text:list-item>
          <text:p text:style-name="P61">Amigos del Agua.</text:p>
        </text:list-item>
        <text:list-item>
          <text:p text:style-name="P61">Oxfan Internacional,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ngsana New1" svg:font-family="'Angsana New'"/>
    <style:font-face style:name="Courier New" svg:font-family="'Courier New'" style:font-family-generic="modern"/>
    <style:font-face style:name="Courier New1"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ngsana New" svg:font-family="'Angsana New'" style:font-family-generic="system" style:font-pitch="variable"/>
    <style:font-face style:name="HG 明朝L Sun" svg:font-family="'HG 明朝L 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es" fo:country="ES" style:font-name-asian="HG 明朝L Sun" style:font-size-asian="12pt" style:language-asian="ja" style:country-asian="JP"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C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Angsana New" style:font-size-complex="18.6499996185303pt"/>
    </style:style>
    <style:style style:name="List" style:family="paragraph" style:parent-style-name="Text_20_body" style:class="list">
      <style:text-properties style:font-name-complex="Angsana New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fo:language="es" fo:country="ES" style:font-size-asian="10pt" style:font-size-complex="10pt"/>
    </style:style>
    <style:style style:name="Index" style:family="paragraph" style:parent-style-name="Standard" style:class="index">
      <style:paragraph-properties text:number-lines="false" text:line-number="0"/>
      <style:text-properties style:font-name-complex="Angsana New1"/>
    </style:style>
    <style:style style:name="Normal_20__28_Web_29_" style:display-name="Normal (Web)" style:family="paragraph" style:parent-style-name="Standard">
      <style:paragraph-properties fo:margin-top="0.494cm" fo:margin-bottom="0.494cm"/>
      <style:text-properties fo:language="es" fo:country="ES"/>
    </style:style>
    <style:style style:name="Texto_20_independiente_20_3" style:display-name="Texto independiente 3" style:family="paragraph" style:parent-style-name="Standard">
      <style:paragraph-properties fo:margin-top="0cm" fo:margin-bottom="0.212cm"/>
      <style:text-properties fo:font-size="8pt" fo:language="es" fo:country="ES" style:font-size-asian="8pt" style:font-size-complex="8pt"/>
    </style:style>
    <style:style style:name="textobase" style:family="paragraph" style:parent-style-name="Standard">
      <style:paragraph-properties fo:margin-top="0.494cm" fo:margin-bottom="0.494cm" fo:text-align="justify" style:justify-single-word="false"/>
      <style:text-properties fo:color="#000000" style:font-name="Verdana" fo:font-size="9pt" fo:language="es" fo:country="ES" style:font-size-asian="9pt" style:font-size-complex="9pt"/>
    </style:style>
    <style:style style:name="hora" style:family="paragraph" style:parent-style-name="Standard">
      <style:paragraph-properties fo:line-height="130%"/>
      <style:text-properties fo:color="#000000" style:font-name="Trebuchet MS" fo:font-size="9pt" fo:language="es" fo:country="ES" style:font-size-asian="9pt" style:font-size-complex="9pt"/>
    </style:style>
    <style:style style:name="tituloapertura" style:family="paragraph" style:parent-style-name="Standard">
      <style:paragraph-properties style:line-height-at-least="0.476cm"/>
      <style:text-properties fo:color="#990000" style:font-name="Trebuchet MS" fo:font-size="13.5pt" fo:language="es" fo:country="ES" fo:font-weight="bold" style:font-size-asian="13.5pt" style:font-weight-asian="bold" style:font-size-complex="13.5pt" style:font-weight-complex="bold"/>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z0" style:family="text">
      <style:text-properties fo:font-weight="bold" style:font-weight-asian="bold"/>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Fuente_20_de_20_párrafo_20_predeter." style:display-name="Fuente de párrafo predeter." style:family="text"/>
    <style:style style:name="Número_20_de_20_pá" style:display-name="Número de pá" style:family="text">
      <style:text-properties fo:language="es" fo:country="MX"/>
    </style:style>
    <style:style style:name="titulo6" style:family="text" style:parent-style-name="Fuente_20_de_20_párrafo_20_predeter.">
      <style:text-properties fo:color="#39393a" style:text-line-through-style="none" style:font-name="Verdana" fo:font-size="7.5pt" style:text-underline-style="none" fo:font-weight="bold" style:font-size-asian="7.5pt" style:font-weight-asian="bold" style:font-size-complex="7.5pt" style:font-weight-complex="bold"/>
    </style:style>
    <style:style style:name="fuente2" style:family="text" style:parent-style-name="Fuente_20_de_20_párrafo_20_predeter.">
      <style:text-properties fo:color="#adadad" style:text-line-through-style="none" style:font-name="Verdana" fo:font-size="7pt" style:text-underline-style="none" style:font-size-asian="7pt" style:font-size-complex="7pt"/>
    </style:style>
    <style:style style:name="hora3" style:family="text" style:parent-style-name="Fuente_20_de_20_párrafo_20_predeter.">
      <style:text-properties fo:color="#dc9d9d" style:text-line-through-style="none" style:font-name="Arial" fo:font-size="7pt" style:text-underline-style="none" style:font-size-asian="7pt" style:font-name-complex="Aria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text:start-value="3">
        <style:list-level-properties text:space-before="0.212cm" text:min-label-width="0.635cm"/>
      </text:list-level-style-number>
      <text:list-level-style-number text:level="2" text:style-name="WW8Num1z0"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7cm" text:min-label-width="0.635cm"/>
        <style:text-properties style:font-name="Wingdings"/>
      </text:list-level-style-bullet>
      <text:list-level-style-bullet text:level="2" text:style-name="WW8Num6z1" style:num-suffix="." text:bullet-char="o">
        <style:list-level-properties text:space-before="2.54cm" text:min-label-width="0.635cm"/>
        <style:text-properties style:font-name="Courier New1"/>
      </text:list-level-style-bullet>
      <text:list-level-style-bullet text:level="3" text:style-name="WW8Num6z0" style:num-suffix="." text:bullet-char="">
        <style:list-level-properties text:space-before="3.81cm" text:min-label-width="0.635cm"/>
        <style:text-properties style:font-name="Wingdings"/>
      </text:list-level-style-bullet>
      <text:list-level-style-bullet text:level="4" text:style-name="WW8Num6z3" style:num-suffix="." text:bullet-char="">
        <style:list-level-properties text:space-before="5.08cm" text:min-label-width="0.635cm"/>
        <style:text-properties style:font-name="Symbol"/>
      </text:list-level-style-bullet>
      <text:list-level-style-bullet text:level="5" text:style-name="WW8Num6z1" style:num-suffix="." text:bullet-char="o">
        <style:list-level-properties text:space-before="6.35cm" text:min-label-width="0.635cm"/>
        <style:text-properties style:font-name="Courier New1"/>
      </text:list-level-style-bullet>
      <text:list-level-style-bullet text:level="6" text:style-name="WW8Num6z0" style:num-suffix="." text:bullet-char="">
        <style:list-level-properties text:space-before="7.62cm" text:min-label-width="0.635cm"/>
        <style:text-properties style:font-name="Wingdings"/>
      </text:list-level-style-bullet>
      <text:list-level-style-bullet text:level="7" text:style-name="WW8Num6z3" style:num-suffix="." text:bullet-char="">
        <style:list-level-properties text:space-before="8.89cm" text:min-label-width="0.635cm"/>
        <style:text-properties style:font-name="Symbol"/>
      </text:list-level-style-bullet>
      <text:list-level-style-bullet text:level="8" text:style-name="WW8Num6z1" style:num-suffix="." text:bullet-char="o">
        <style:list-level-properties text:space-before="10.16cm" text:min-label-width="0.635cm"/>
        <style:text-properties style:font-name="Courier New1"/>
      </text:list-level-style-bullet>
      <text:list-level-style-bullet text:level="9" text:style-name="WW8Num6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2">
        <style:list-level-properties text:space-before="0.423cm" text:min-label-width="0.635cm"/>
      </text:list-level-style-number>
      <text:list-level-style-number text:level="2" style:num-suffix="." style:num-format="a" style:num-letter-sync="true">
        <style:list-level-properties text:space-before="1.693cm" text:min-label-width="0.635cm"/>
      </text:list-level-style-number>
      <text:list-level-style-number text:level="3" style:num-suffix="." style:num-format="i">
        <style:list-level-properties text:min-label-width="3.598cm" text:min-label-distance="0.318cm" fo:text-align="end"/>
      </text:list-level-style-number>
      <text:list-level-style-number text:level="4" style:num-suffix="." style:num-format="1">
        <style:list-level-properties text:space-before="4.233cm" text:min-label-width="0.635cm"/>
      </text:list-level-style-number>
      <text:list-level-style-number text:level="5" style:num-suffix="." style:num-format="a" style:num-letter-sync="true">
        <style:list-level-properties text:space-before="5.503cm" text:min-label-width="0.635cm"/>
      </text:list-level-style-number>
      <text:list-level-style-number text:level="6" style:num-suffix="." style:num-format="i">
        <style:list-level-properties text:min-label-width="7.408cm" text:min-label-distance="0.318cm" fo:text-align="end"/>
      </text:list-level-style-number>
      <text:list-level-style-number text:level="7" style:num-suffix="." style:num-format="1">
        <style:list-level-properties text:space-before="8.043cm" text:min-label-width="0.635cm"/>
      </text:list-level-style-number>
      <text:list-level-style-number text:level="8" style:num-suffix="." style:num-format="a" style:num-letter-sync="true">
        <style:list-level-properties text:space-before="9.313cm" text:min-label-width="0.635cm"/>
      </text:list-level-style-number>
      <text:list-level-style-number text:level="9" style:num-suffix="." style:num-format="i">
        <style:list-level-properties text:min-label-width="11.218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bullet text:level="2" text:style-name="WW8Num8z1" style:num-suffix="." text:bullet-char="o">
        <style:list-level-properties text:space-before="1.27cm" text:min-label-width="0.635cm"/>
        <style:text-properties style:font-name="Courier New1"/>
      </text:list-level-style-bullet>
      <text:list-level-style-bullet text:level="3" text:style-name="WW8Num8z0" style:num-suffix="." text:bullet-char="">
        <style:list-level-properties text:space-before="2.54cm" text:min-label-width="0.635cm"/>
        <style:text-properties style:font-name="Wingdings"/>
      </text:list-level-style-bullet>
      <text:list-level-style-bullet text:level="4" text:style-name="WW8Num8z3" style:num-suffix="." text:bullet-char="">
        <style:list-level-properties text:space-before="3.81cm" text:min-label-width="0.635cm"/>
        <style:text-properties style:font-name="Symbol"/>
      </text:list-level-style-bullet>
      <text:list-level-style-bullet text:level="5" text:style-name="WW8Num8z1" style:num-suffix="." text:bullet-char="o">
        <style:list-level-properties text:space-before="5.08cm" text:min-label-width="0.635cm"/>
        <style:text-properties style:font-name="Courier New1"/>
      </text:list-level-style-bullet>
      <text:list-level-style-bullet text:level="6" text:style-name="WW8Num8z0" style:num-suffix="." text:bullet-char="">
        <style:list-level-properties text:space-before="6.35cm" text:min-label-width="0.635cm"/>
        <style:text-properties style:font-name="Wingdings"/>
      </text:list-level-style-bullet>
      <text:list-level-style-bullet text:level="7" text:style-name="WW8Num8z3" style:num-suffix="." text:bullet-char="">
        <style:list-level-properties text:space-before="7.62cm" text:min-label-width="0.635cm"/>
        <style:text-properties style:font-name="Symbol"/>
      </text:list-level-style-bullet>
      <text:list-level-style-bullet text:level="8" text:style-name="WW8Num8z1" style:num-suffix="." text:bullet-char="o">
        <style:list-level-properties text:space-before="8.89cm" text:min-label-width="0.635cm"/>
        <style:text-properties style:font-name="Courier New1"/>
      </text:list-level-style-bullet>
      <text:list-level-style-bullet text:level="9" text:style-name="WW8Num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588cm" text:min-label-width="0.635cm"/>
        <style:text-properties style:font-name="Wingdings"/>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423cm" text:min-label-width="0.635cm"/>
        <style:text-properties style:font-name="Wingdings"/>
      </text:list-level-style-bullet>
      <text:list-level-style-bullet text:level="2" text:style-name="WW8Num11z1" style:num-suffix="." text:bullet-char="o">
        <style:list-level-properties text:space-before="1.693cm" text:min-label-width="0.635cm"/>
        <style:text-properties style:font-name="Courier New1"/>
      </text:list-level-style-bullet>
      <text:list-level-style-bullet text:level="3" text:style-name="WW8Num11z0" style:num-suffix="." text:bullet-char="">
        <style:list-level-properties text:space-before="2.963cm" text:min-label-width="0.635cm"/>
        <style:text-properties style:font-name="Wingdings"/>
      </text:list-level-style-bullet>
      <text:list-level-style-bullet text:level="4" text:style-name="WW8Num11z3" style:num-suffix="." text:bullet-char="">
        <style:list-level-properties text:space-before="4.233cm" text:min-label-width="0.635cm"/>
        <style:text-properties style:font-name="Symbol"/>
      </text:list-level-style-bullet>
      <text:list-level-style-bullet text:level="5" text:style-name="WW8Num11z1" style:num-suffix="." text:bullet-char="o">
        <style:list-level-properties text:space-before="5.503cm" text:min-label-width="0.635cm"/>
        <style:text-properties style:font-name="Courier New1"/>
      </text:list-level-style-bullet>
      <text:list-level-style-bullet text:level="6" text:style-name="WW8Num11z0" style:num-suffix="." text:bullet-char="">
        <style:list-level-properties text:space-before="6.773cm" text:min-label-width="0.635cm"/>
        <style:text-properties style:font-name="Wingdings"/>
      </text:list-level-style-bullet>
      <text:list-level-style-bullet text:level="7" text:style-name="WW8Num11z3" style:num-suffix="." text:bullet-char="">
        <style:list-level-properties text:space-before="8.043cm" text:min-label-width="0.635cm"/>
        <style:text-properties style:font-name="Symbol"/>
      </text:list-level-style-bullet>
      <text:list-level-style-bullet text:level="8" text:style-name="WW8Num11z1" style:num-suffix="." text:bullet-char="o">
        <style:list-level-properties text:space-before="9.313cm" text:min-label-width="0.635cm"/>
        <style:text-properties style:font-name="Courier New1"/>
      </text:list-level-style-bullet>
      <text:list-level-style-bullet text:level="9" text:style-name="WW8Num11z0" style:num-suffix="." text:bullet-char="">
        <style:list-level-properties text:space-before="10.5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212cm" text:min-label-width="0.635cm"/>
        <style:text-properties style:font-name="Wingdings"/>
      </text:list-level-style-bullet>
      <text:list-level-style-bullet text:level="2" text:style-name="WW8Num14z1" style:num-suffix="." text:bullet-char="o">
        <style:list-level-properties text:space-before="1.482cm" text:min-label-width="0.635cm"/>
        <style:text-properties style:font-name="Courier New1"/>
      </text:list-level-style-bullet>
      <text:list-level-style-bullet text:level="3" text:style-name="WW8Num14z0" style:num-suffix="." text:bullet-char="">
        <style:list-level-properties text:space-before="2.752cm" text:min-label-width="0.635cm"/>
        <style:text-properties style:font-name="Wingdings"/>
      </text:list-level-style-bullet>
      <text:list-level-style-bullet text:level="4" text:style-name="WW8Num14z3" style:num-suffix="." text:bullet-char="">
        <style:list-level-properties text:space-before="4.022cm" text:min-label-width="0.635cm"/>
        <style:text-properties style:font-name="Symbol"/>
      </text:list-level-style-bullet>
      <text:list-level-style-bullet text:level="5" text:style-name="WW8Num14z1" style:num-suffix="." text:bullet-char="o">
        <style:list-level-properties text:space-before="5.292cm" text:min-label-width="0.635cm"/>
        <style:text-properties style:font-name="Courier New1"/>
      </text:list-level-style-bullet>
      <text:list-level-style-bullet text:level="6" text:style-name="WW8Num14z0" style:num-suffix="." text:bullet-char="">
        <style:list-level-properties text:space-before="6.562cm" text:min-label-width="0.635cm"/>
        <style:text-properties style:font-name="Wingdings"/>
      </text:list-level-style-bullet>
      <text:list-level-style-bullet text:level="7" text:style-name="WW8Num14z3" style:num-suffix="." text:bullet-char="">
        <style:list-level-properties text:space-before="7.832cm" text:min-label-width="0.635cm"/>
        <style:text-properties style:font-name="Symbol"/>
      </text:list-level-style-bullet>
      <text:list-level-style-bullet text:level="8" text:style-name="WW8Num14z1" style:num-suffix="." text:bullet-char="o">
        <style:list-level-properties text:space-before="9.102cm" text:min-label-width="0.635cm"/>
        <style:text-properties style:font-name="Courier New1"/>
      </text:list-level-style-bullet>
      <text:list-level-style-bullet text:level="9" text:style-name="WW8Num14z0" style:num-suffix="." text:bullet-char="">
        <style:list-level-properties text:space-before="10.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ext-properties fo:font-size="14pt" fo:language="es" fo:country="ES" fo:font-weight="bold" style:font-size-asian="14pt" style:font-weight-asian="bold" style:font-size-complex="14pt"/>
    </style:style>
    <style:style style:name="P2" style:family="paragraph" style:parent-style-name="Header">
      <style:paragraph-properties fo:padding-left="0cm" fo:padding-right="0cm" fo:padding-top="0cm" fo:padding-bottom="0.035cm" fo:border-left="none" fo:border-right="none" fo:border-top="none" fo:border-bottom="0.018cm solid #000000"/>
    </style:style>
    <style:style style:name="P3" style:family="paragraph" style:parent-style-name="Footer">
      <style:paragraph-properties fo:margin-left="0cm" fo:margin-right="0.635cm" fo:text-indent="0cm" style:auto-text-indent="false"/>
    </style:style>
    <style:style style:name="T1" style:family="text">
      <style:text-properties fo:language="es" fo:country="ES"/>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1.251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75cm" fo:margin-top="1.651cm" style:dynamic-spacing="true"/>
      </style:footer-style>
    </style:page-layout>
  </office:automatic-styles>
  <office:master-styles>
    <style:master-page style:name="Standard" style:page-layout-name="pm1">
      <style:header>
        <text:p text:style-name="P1">EFRAIN OLARTE OLARTE</text:p>
        <text:p text:style-name="P2"><text:span text:style-name="T1">Veedor ciudadano en la extinta mesa de propiedad intelectual del TLC.</text:span></text:p>
      </style:header>
      <style:footer>
        <text:p text:style-name="P3"><draw:frame draw:style-name="fr1" draw:name="Marco1" text:anchor-type="paragraph" svg:y="0.002cm" fo:min-width="0cm" draw:z-index="8"><draw:text-box fo:min-height="0.37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ogotá, D</dc:title>
    <meta:initial-creator>Efrain</meta:initial-creator>
    <meta:creation-date>2007-03-20T16:03:00</meta:creation-date>
    <dc:creator>Efrain</dc:creator>
    <dc:date>2007-03-20T16:11:00</dc:date>
    <dc:language>es-ES</dc:language>
    <meta:editing-cycles>6</meta:editing-cycles>
    <meta:editing-duration>PT6M0S</meta:editing-duration>
    <meta:user-defined meta:name="Info 1"/>
    <meta:user-defined meta:name="Info 2"/>
    <meta:user-defined meta:name="Info 3"/>
    <meta:user-defined meta:name="Info 4"/>
    <meta:document-statistic meta:table-count="1" meta:image-count="0" meta:object-count="0" meta:page-count="9" meta:paragraph-count="159" meta:word-count="4397" meta:character-count="28743"/>
  </office:meta>
</office:document-meta>
</file>